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Aalsmeerderweg tussen 348-354 te AalsmeerZ23-087357; D24-38743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Aalsmeer maken ingevolge de artikelen 13.22 en 16.138 Omgevingswet bekend, dat met betrekking tot het in ontwikkeling brengen van het perceel gelegen aan de Aalsmeerderweg tussen nummer 348-354 te Aalsmeer kadastraal bekend gemeente Aalsmeer, sectie B, nummer 7353 (geheel), ter grootte van 2012 m², een overeenkomst tot kostenverhaal tot stand is gekomen met de grondeigenaar/initiatiefnemer. De gemeente is bereid om medewerking te verlenen aan het initiatief van de grondeigenaar tot de realisatie van twee vrijstaande woningen met parkeren op eigen terrein. De gemeente zal daarvoor een TAM-Omgevingsplan in procedure brengen om het omgevingsplan te wijzigen. </text:p>
            <text:p text:style-name="al"/>
            <text:p text:style-name="al">Een zakelijke beschrijving van de overeenkomst is vanaf heden te raadplegen via <text:a xlink:href="https://www.officielebekendmakingen.nl/gemeenteblad" xlink:type="simple">https://www.officielebekendmakingen.nl/gemeenteblad</text:a>. U kunt de zakelijke beschrijving online inzien. Mocht u niet in de gelegenheid zijn om documenten online in te zien, dan kunt u telefonisch contact opnemen met de gemeente Aalsmeer via (0297) 38 75 75.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288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8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8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Aalsmeer</meta:user-defined>
    <meta:user-defined meta:name="OVERHEID.Informatietype/DC.type">officiële publicatie</meta:user-defined>
    <meta:user-defined meta:name="OVERHEIDop.Rubriek/DC.type">overige overheidsinformatie</meta:user-defined>
    <meta:user-defined meta:name="OVERHEID.Gemeente/OVERHEID.authority">Aalsmeer</meta:user-defined>
    <meta:user-defined meta:name="OVERHEID.Gemeente/DCTERMS.publisher">Aalsmeer</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Kennisgeving Overeenkomst tot kostenverhaal – Aalsmeerderweg tussen 348-354 te AalsmeerZ23-087357; D24-387433</meta:user-defined>
    <meta:user-defined meta:name="DCTERMS.W3CDTF/DCTERMS.available">2025-03-05</meta:user-defined>
    <meta:user-defined meta:name="OVERHEIDop.externeBijlage">Zakelijke beschrijving Aalsmeerderweg 348-354 |exb-2025-8118</meta:user-defined>
    <meta:user-defined meta:name="DCTERMS.W3CDTF/OVERHEIDop.jaargang">2025</meta:user-defined>
    <meta:user-defined meta:name="OVERHEIDop.publicationIssue">92882</meta:user-defined>
    <meta:user-defined meta:name="OVERHEIDop.GmbID/DC.identifier">gmb-2025-92882</meta:user-defined>
    <meta:user-defined meta:name="OVERHEIDop.versieInformatie"/>
  </office:meta>
</office:document-meta>
</file>