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nabij 4, aanvraag omgevingsvergunning realiseren warmtepompeninstallatie en warmteleiding t.b.v. verduurzamen warmten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februari 2025 aangevraagd voor het realiseren van een warmtepompeninstallatie en warmteleiding t.b.v. het verduurzamen van het warmtenet nabij Schonauwenseweg 4, 3991 MC Houten en heeft als kenmerk 86761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8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613</meta:user-defined>
    <dc:language>nl</dc:language>
    <meta:user-defined meta:name="OVERHEIDop.locatietype/OVERHEIDop.gebiedsmarkering">Vlak</meta:user-defined>
    <meta:user-defined meta:name="DC.title">Houten, Schonauwenseweg nabij 4, aanvraag omgevingsvergunning realiseren warmtepompeninstallatie en warmteleiding t.b.v. verduurzamen warmtenet</meta:user-defined>
    <meta:user-defined meta:name="DCTERMS.W3CDTF/DCTERMS.available">2025-03-05</meta:user-defined>
    <meta:user-defined meta:name="DCTERMS.W3CDTF/OVERHEIDop.jaargang">2025</meta:user-defined>
    <meta:user-defined meta:name="OVERHEIDop.publicationIssue">92881</meta:user-defined>
    <meta:user-defined meta:name="OVERHEIDop.GmbID/DC.identifier">gmb-2025-92881</meta:user-defined>
    <meta:user-defined meta:name="OVERHEIDop.versieInformatie"/>
  </office:meta>
</office:document-meta>
</file>