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plaatsen van vleermuisnestkasten aan Stationsstraat, Telgterweg en Dirk Staalweg te Ermelo </text:p>
      <text:section text:name="zakelijke-mededeling_id1-3-2" text:style-name="zakelijke-mededeling">
        <text:section text:name="zakelijke-mededeling-tekst_id1-3-2-1" text:style-name="zakelijke-mededeling-tekst">
          <text:section text:name="tekst_id1-3-2-1-1" text:style-name="tekst">
            <text:p text:style-name="common-al">Intrekken aanvraag omgevingsvergunning (op verzoek van aanvrager)</text:p>
            <text:p text:style-name="last-al">
            <text:span text:style-name="nadrukvet">Omschrijving </text:span>
          </text:p>
            <text:list text:style-name="id1-3-2-1-1-3">
              <text:list-item text:style-override="id1-3-2-1-1-3-1">
                <text:number>•</text:number>
                <text:p text:style-name="al">27 februari 2024 op drie verschillende locaties, Stationsstraat ongenummerd (ter hoogte van Branderskamp 6), Telgterweg ongenummerd (ter hoogte van Geelgorsstraat 31) en Dirk Staalweg ongenummerd (nabij nummer 80) het plaatsen van vleermuisnestkasten 3851 XV 3853 WN 3851 LK 11 april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8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trokken aanvraag voor het plaatsen van vleermuisnestkasten aan Stationsstraat, Telgterweg en Dirk Staalweg te Ermelo</meta:user-defined>
    <meta:user-defined meta:name="DCTERMS.W3CDTF/DCTERMS.available">2025-03-05</meta:user-defined>
    <meta:user-defined meta:name="DCTERMS.W3CDTF/OVERHEIDop.jaargang">2025</meta:user-defined>
    <meta:user-defined meta:name="OVERHEIDop.publicationIssue">92877</meta:user-defined>
    <meta:user-defined meta:name="OVERHEIDop.GmbID/DC.identifier">gmb-2025-92877</meta:user-defined>
    <meta:user-defined meta:name="OVERHEIDop.versieInformatie"/>
  </office:meta>
</office:document-meta>
</file>