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Wierdeweg 2, 9922PZ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TBM Grasbaanraces</text:p>
            <text:p text:style-name="common-al">Locatie: Wierdeweg 2, 9922PZ Westeremden</text:p>
            <text:p text:style-name="common-al">Zaaknummer: Z2025-0000118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287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7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7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181</meta:user-defined>
    <meta:user-defined meta:name="DCTERMS.abstract">Aanvraag evenementenvergunning: voor VTBM Grasbaanraces op de locatie Wierdeweg 2, 9922PZ Westeremd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Wierdeweg 2, 9922PZ Westerem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2870</meta:user-defined>
    <meta:user-defined meta:name="OVERHEIDop.GmbID/DC.identifier">gmb-2025-92870</meta:user-defined>
    <meta:user-defined meta:name="OVERHEIDop.versieInformatie"/>
  </office:meta>
</office:document-meta>
</file>