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noveren van seniorenwoningen aan Mezenhof 1 t/m 13 in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3-03-2025 een omgevingsvergunning  verleend. De gemeente geeft hiermee toestemming voor het renoveren van seniorenwoningen aan Mezenhof 1 t/m 13 in Vessem. Het kenmerk van de gemeente voor deze zaak is 0770620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286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6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6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6208</meta:user-defined>
    <meta:user-defined meta:name="DCTERMS.abstract">renoveren van seniorenwoning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renoveren van seniorenwoningen aan Mezenhof 1 t/m 13 in Vessem</meta:user-defined>
    <meta:user-defined meta:name="DCTERMS.W3CDTF/DCTERMS.available">2025-03-05</meta:user-defined>
    <meta:user-defined meta:name="DCTERMS.W3CDTF/OVERHEIDop.jaargang">2025</meta:user-defined>
    <meta:user-defined meta:name="OVERHEIDop.publicationIssue">92869</meta:user-defined>
    <meta:user-defined meta:name="OVERHEIDop.GmbID/DC.identifier">gmb-2025-92869</meta:user-defined>
    <meta:user-defined meta:name="OVERHEIDop.versieInformatie"/>
  </office:meta>
</office:document-meta>
</file>