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braham Kuyperlaan 50A-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Abraham Kuyperlaan 50A-01, 3038 PL, herindelen van twee bestaande woningen (aanvraagdatum 19-02-2025, dossiernummer OMV.25.02.00259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2860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86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86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Abraham Kuyperlaan 50A-01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860</meta:user-defined>
    <meta:user-defined meta:name="OVERHEIDop.GmbID/DC.identifier">gmb-2025-92860</meta:user-defined>
    <meta:user-defined meta:name="OVERHEIDop.versieInformatie"/>
  </office:meta>
</office:document-meta>
</file>