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alverstraat 3, 3625AZ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februari 2025 een aanvraag omgevingsvergunning ontvangen voor het vernieuwen van de beschoeiing op Kalverstraat 3, 3625AZ Breukeleveen. De aanvraag is geregistreerd onder zaaknummer Z2025-00000250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25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285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5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50</meta:user-defined>
    <meta:user-defined meta:name="DCTERMS.abstract">Betreft: Aanvraag op locatie Kalverstraat 3, 3625AZ Breukeleveen startdatum: 27 februari 2025</meta:user-defined>
    <dc:language>nl</dc:language>
    <meta:user-defined meta:name="OVERHEIDop.locatietype/OVERHEIDop.gebiedsmarkering">Vlak</meta:user-defined>
    <meta:user-defined meta:name="DC.title">Kennisgeving ontvangst Aanvraag omgevingsvergunning, Kalverstraat 3, 3625AZ Breukeleve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56</meta:user-defined>
    <meta:user-defined meta:name="OVERHEIDop.GmbID/DC.identifier">gmb-2025-92856</meta:user-defined>
    <meta:user-defined meta:name="OVERHEIDop.versieInformatie"/>
  </office:meta>
</office:document-meta>
</file>