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uitbreiden van de bedrijfsbebouwing ten behoeve van opslag - Groot Overeem 16, 3927 GH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172</text:p>
            <text:p text:style-name="common-al">Omschrijving: het uitbreiden van de bedrijfsbebouwing ten behoeve van opslag</text:p>
            <text:p text:style-name="common-al">Locatie: Groot Overeem 16, 3927 GH Renswoude</text:p>
            <text:p text:style-name="common-al">Bouwactiviteit (omgevingsplan) </text:p>
            <text:p text:style-name="common-al">Bouwactiviteit (technisch) </text:p>
            <text:p text:style-name="common-al">Verzenddatum: 2-3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9285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uitbreiden van de bedrijfsbebouwing ten behoeve van opslag - Groot Overeem 16, 3927 GH Renswou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54</meta:user-defined>
    <meta:user-defined meta:name="OVERHEIDop.GmbID/DC.identifier">gmb-2025-92854</meta:user-defined>
    <meta:user-defined meta:name="OVERHEIDop.versieInformatie"/>
  </office:meta>
</office:document-meta>
</file>