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van de woning aan Keplerstraat 54 4816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van de woning aan Keplerstraat 54 4816BD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op 03-03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40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285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5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5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02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van de woning aan Keplerstraat 54 4816BD Breda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850</meta:user-defined>
    <meta:user-defined meta:name="OVERHEIDop.GmbID/DC.identifier">gmb-2025-92850</meta:user-defined>
    <meta:user-defined meta:name="OVERHEIDop.versieInformatie"/>
  </office:meta>
</office:document-meta>
</file>