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C 2447 Jeldingaheerd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19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C 2447 Jeldingaheerd, 9626 AN, voor de bouw van een woning, 2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8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C 2447 Jeldingaheerd Schildwolde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47</meta:user-defined>
    <meta:user-defined meta:name="OVERHEIDop.GmbID/DC.identifier">gmb-2025-92847</meta:user-defined>
    <meta:user-defined meta:name="OVERHEIDop.versieInformatie"/>
  </office:meta>
</office:document-meta>
</file>