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bestaande panden tot woningen  Nieuwstraat 28 - 32 in Bodegr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Omgevingsdienst Midden-Holland (ODMH) namens gemeente Bodegraven-Reeuwijk besloten om de beslistermijn van de aanvraag met kenmerk 2024-00016932 voor het verbouwen van bestaande panden tot woningen  op de locatie Nieuwstraat 28 - 32 in Bodegraven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28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9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bestaande panden tot woningen  Nieuwstraat 28 - 32 in Bodegra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44</meta:user-defined>
    <meta:user-defined meta:name="OVERHEIDop.GmbID/DC.identifier">gmb-2025-92844</meta:user-defined>
    <meta:user-defined meta:name="OVERHEIDop.versieInformatie"/>
  </office:meta>
</office:document-meta>
</file>