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Nieuweweg 28a, 3625AZ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februari 2025 een aanvraag omgevingsvergunning ontvangen voor het wijzigen van het gebruik van het beheerkantoor op de Strook op t.h.v. Nieuweweg 28a, 3625AZ Breukeleveen. De aanvraag is geregistreerd onder zaaknummer Z2025-00000241.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24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8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41</meta:user-defined>
    <meta:user-defined meta:name="DCTERMS.abstract">Betreft: Aanvraag op locatie t.h.v. Nieuweweg 28a, 3625AZ Breukeleveen startdatum: 25 februar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h.v. Nieuweweg 28a, 3625AZ Breukeleveen</meta:user-defined>
    <meta:user-defined meta:name="DCTERMS.W3CDTF/DCTERMS.available">2025-03-05</meta:user-defined>
    <meta:user-defined meta:name="DCTERMS.W3CDTF/OVERHEIDop.jaargang">2025</meta:user-defined>
    <meta:user-defined meta:name="OVERHEIDop.publicationIssue">92842</meta:user-defined>
    <meta:user-defined meta:name="OVERHEIDop.GmbID/DC.identifier">gmb-2025-92842</meta:user-defined>
    <meta:user-defined meta:name="OVERHEIDop.versieInformatie"/>
  </office:meta>
</office:document-meta>
</file>