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Jubileum Toertocht op 5 juli 2025 aan Leuvenumseweg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66 het organiseren van een Jubileum Toertocht op 5 juli 2025 3852 AS</text:p>
              </text:list-item>
            </text:list>
            <text:p text:style-name="last-al">Voor meer informatie over de aanvragen kunt u terecht bij het Telefonisch Informatie Punt. Bel hiervoor naar 0341 - 56 73 21. Of vul een verzoek in om een bouwtekening of bouwplan in te zien via <text:a xlink:href="https://www.ermelo.nl/omgevingsplein/bouwen-en-verbouwen/inzien-bouwdossiers-en-vergunningen" xlink:type="simple"><text:span text:style-name="nadrukondlijn">https://www.ermelo.nl/omgevingsplein/bouwen-en-verbouwen/inzien-bouwdossiers-en-vergunn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8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Jubileum Toertocht op 5 juli 2025 aan Leuvenumseweg 66 te Erme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40</meta:user-defined>
    <meta:user-defined meta:name="OVERHEIDop.GmbID/DC.identifier">gmb-2025-92840</meta:user-defined>
    <meta:user-defined meta:name="OVERHEIDop.versieInformatie"/>
  </office:meta>
</office:document-meta>
</file>