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maken van een bouwafscheiding van 13-01 t/m 17-02, bij de parkeerplaatsen Europaplein De Mar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ij de parkeerplaatsen Europaplein De Mare Alkmaar<text:span text:style-name="nadrukvet">; </text:span>het maken van een bouwafscheiding van 13-01 t/m 17-02</text:p>
            <text:p text:style-name="common-al">
            
          </text:p>
            <text:p text:style-name="common-al">Verzenddatum:  07-01-2025 </text:p>
            <text:p text:style-name="common-al">Zaaknummer: 00009439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8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3912</meta:user-defined>
    <dc:language>nl</dc:language>
    <meta:user-defined meta:name="OVERHEIDop.locatietype/OVERHEIDop.gebiedsmarkering">Vlak</meta:user-defined>
    <meta:user-defined meta:name="DC.title">Omgevingsvergunning ingetrokken: het maken van een bouwafscheiding van 13-01 t/m 17-02, bij de parkeerplaatsen Europaplein De Mare Alkmaar</meta:user-defined>
    <meta:user-defined meta:name="DCTERMS.W3CDTF/DCTERMS.available">2025-01-09</meta:user-defined>
    <meta:user-defined meta:name="DCTERMS.W3CDTF/OVERHEIDop.jaargang">2025</meta:user-defined>
    <meta:user-defined meta:name="OVERHEIDop.publicationIssue">9284</meta:user-defined>
    <meta:user-defined meta:name="OVERHEIDop.GmbID/DC.identifier">gmb-2025-9284</meta:user-defined>
    <meta:user-defined meta:name="OVERHEIDop.versieInformatie"/>
  </office:meta>
</office:document-meta>
</file>