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erdeweg 2, 9922PZ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NMV jeugd en nationaal grasbaanraces</text:p>
            <text:p text:style-name="common-al">Locatie: Wierdeweg 2, 9922PZ Westeremden</text:p>
            <text:p text:style-name="common-al">Zaaknummer: Z2025-0000117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8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178</meta:user-defined>
    <meta:user-defined meta:name="DCTERMS.abstract">Aanvraag evenementenvergunning: voor KNMV jeugd en nationaal grasbaanraces op de locatie Wierdeweg 2, 9922PZ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Wierdeweg 2, 9922PZ Westerem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839</meta:user-defined>
    <meta:user-defined meta:name="OVERHEIDop.GmbID/DC.identifier">gmb-2025-92839</meta:user-defined>
    <meta:user-defined meta:name="OVERHEIDop.versieInformatie"/>
  </office:meta>
</office:document-meta>
</file>