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18b, 3972KC Driebergen-Rijsenburg, ontwikkeling energiehub (RX2025-00000486,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18b, 3972KC Driebergen-Rijsenburg, ontwikkeling energiehub (RX2025-00000486, 27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83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3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3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486</meta:user-defined>
    <meta:user-defined meta:name="DCTERMS.abstract">Nijendal 18b, 3972KC Driebergen-Rijsenburg, ontwikkeling energiehub (RX2025-00000486, 27 februari 2025)</meta:user-defined>
    <dc:language>nl</dc:language>
    <meta:user-defined meta:name="OVERHEIDop.locatietype/OVERHEIDop.gebiedsmarkering">Punt</meta:user-defined>
    <meta:user-defined meta:name="DC.title">Gemeente Utrechtse Heuvelrug, ingediende aanvraag omgevingsvergunning - Nijendal 18b, 3972KC Driebergen-Rijsenburg, ontwikkeling energiehub (RX2025-00000486, 27 februari 2025)</meta:user-defined>
    <meta:user-defined meta:name="DCTERMS.W3CDTF/DCTERMS.available">2025-03-05</meta:user-defined>
    <meta:user-defined meta:name="DCTERMS.W3CDTF/OVERHEIDop.jaargang">2025</meta:user-defined>
    <meta:user-defined meta:name="OVERHEIDop.publicationIssue">92838</meta:user-defined>
    <meta:user-defined meta:name="OVERHEIDop.GmbID/DC.identifier">gmb-2025-92838</meta:user-defined>
    <meta:user-defined meta:name="OVERHEIDop.versieInformatie"/>
  </office:meta>
</office:document-meta>
</file>