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servicecampagne VodafoneZiggo mei 2025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Roscom voor het innemen van een standplaats aan de (Groen)Markt op 2, 10, 17 en 23 mei 2025, bij winkelcentrum Westlede op 17 mei 2025 en bij winkelcentrum Passewaaij op 24 mei 2025. De standplaats mag worden ingenomen van 9.00u tot 17.00u ten behoeve van een servicecampagne van VodafoneZiggo. (Verzenddatum: 27 februari 2025).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7-2-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8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servicecampagne VodafoneZiggo mei 2025 diverse locaties Tiel verzenddatum 27-2-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standplaats servicecampagne VodafoneZiggo mei 2025 diverse locaties Tiel</meta:user-defined>
    <meta:user-defined meta:name="DCTERMS.W3CDTF/DCTERMS.available">2025-03-05</meta:user-defined>
    <meta:user-defined meta:name="DCTERMS.W3CDTF/OVERHEIDop.jaargang">2025</meta:user-defined>
    <meta:user-defined meta:name="OVERHEIDop.publicationIssue">92837</meta:user-defined>
    <meta:user-defined meta:name="OVERHEIDop.GmbID/DC.identifier">gmb-2025-92837</meta:user-defined>
    <meta:user-defined meta:name="OVERHEIDop.versieInformatie"/>
  </office:meta>
</office:document-meta>
</file>