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Middenweg 130c, 1394AN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februari 2025 een aanvraag omgevingsvergunning ontvangen voor het verbouwen van een veldschuur op naast Middenweg 130c, 1394AN Nederhorst den Berg. De aanvraag is geregistreerd onder zaaknummer Z2025-00000247.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24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282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2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2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7</meta:user-defined>
    <meta:user-defined meta:name="DCTERMS.abstract">Betreft: Aanvraag op locatie naast Middenweg 130c, 1394AN Nederhorst den Berg startdatum: 26 februar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ast Middenweg 130c, 1394AN Nederhorst den Berg</meta:user-defined>
    <meta:user-defined meta:name="DCTERMS.W3CDTF/DCTERMS.available">2025-03-05</meta:user-defined>
    <meta:user-defined meta:name="DCTERMS.W3CDTF/OVERHEIDop.jaargang">2025</meta:user-defined>
    <meta:user-defined meta:name="OVERHEIDop.publicationIssue">92828</meta:user-defined>
    <meta:user-defined meta:name="OVERHEIDop.GmbID/DC.identifier">gmb-2025-92828</meta:user-defined>
    <meta:user-defined meta:name="OVERHEIDop.versieInformatie"/>
  </office:meta>
</office:document-meta>
</file>