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Biezen 6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Biezen 6a te Aarle-Rixtel </text:p>
            <text:p text:style-name="common-al">Activiteit: Omgevingsplanactiviteit (bouwactiviteit)</text:p>
            <text:p text:style-name="common-al">Voor:  Het bouwen van 4 recreatiewoningen en een loods</text:p>
            <text:p text:style-name="common-al">Datum aanvraag:  3 juli 2024</text:p>
            <text:p text:style-name="common-al">DSO verzoeknummer:  2024070300456</text:p>
            <text:p text:style-name="common-al">Besluitdatum: 3 maart 2025</text:p>
            <text:p text:style-name="common-al">Dag van verzending:  3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64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8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48</meta:user-defined>
    <dc:language>nl</dc:language>
    <meta:user-defined meta:name="OVERHEIDop.locatietype/OVERHEIDop.gebiedsmarkering">Adres</meta:user-defined>
    <meta:user-defined meta:name="DC.title">Gemeente Laarbeek, besluit aanvraag omgevingsvergunning, De Biezen 6a te Aarle-Rixtel</meta:user-defined>
    <meta:user-defined meta:name="DCTERMS.W3CDTF/DCTERMS.available">2025-03-05</meta:user-defined>
    <meta:user-defined meta:name="DCTERMS.W3CDTF/OVERHEIDop.jaargang">2025</meta:user-defined>
    <meta:user-defined meta:name="OVERHEIDop.publicationIssue">92827</meta:user-defined>
    <meta:user-defined meta:name="OVERHEIDop.GmbID/DC.identifier">gmb-2025-92827</meta:user-defined>
    <meta:user-defined meta:name="OVERHEIDop.versieInformatie"/>
  </office:meta>
</office:document-meta>
</file>