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lestein 83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Bolestein 83 1081CS Amsterdam</text:p>
            <text:p text:style-name="common-al">Datum ontvangst: 06-01-2025</text:p>
            <text:p text:style-name="common-al">Zaaknummer: Z2025-000396</text:p>
            <text:p text:style-name="common-al">DSO-nummer: 2025010601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39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lestein 83 1081CS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82</meta:user-defined>
    <meta:user-defined meta:name="OVERHEIDop.GmbID/DC.identifier">gmb-2025-9282</meta:user-defined>
    <meta:user-defined meta:name="OVERHEIDop.versieInformatie"/>
  </office:meta>
</office:document-meta>
</file>