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rstelbesluit bestemmingsplan “Commando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674.</text:span>
            <text:span text:style-name="nadrukvet">2115COMMANDOTER-0402</text:span>
          </text:p>
            <text:p text:style-name="common-al">Burgemeester en wethouders van Roosendaal maken bekend dat vanaf maandag 24 februari 2025 voor de duur van zes weken ter inzage ligt:</text:p>
            <text:list text:style-name="id1-3-2-1-1-3">
              <text:list-item text:style-override="id1-3-2-1-1-3-1">
                <text:number>1.</text:number>
                <text:p text:style-name="al">
                <text:span text:style-name="nadrukvet">het vastgestelde herstelbesluit bestemmingsplan “Commandoterrein” NL.IMRO.1674.</text:span>
                <text:span text:style-name="nadrukvet">2115COMMANDOTER</text:span>
                <text:span text:style-name="nadrukvet">-0402</text:span>
              </text:p>
              </text:list-item>
            </text:list>
            <text:p text:style-name="common-al">
            <text:span text:style-name="nadrukvet">Planinhoud</text:span>
          </text:p>
            <text:p text:style-name="common-al">Door derden is beroep ingesteld tegen het bestemmingsplan. Op 26 september 2024 heeft de zitting bij de Raad van State plaats gevonden. Op verzoek van de gemeente en onder akkoord van reclamanten is de uitspraak uitgesteld in verband met overleg tussen de partijen om te komen tot een oplossing. De volgende aanpassingen maken onderdeel uit van het herstelbesluit:</text:p>
            <text:list text:style-name="id1-3-2-1-1-6">
              <text:list-item text:style-override="id1-3-2-1-1-6-1">
                <text:number>1.</text:number>
                <text:p text:style-name="al">Het verlagen van het maximaal toegestane bebouwingspercentage van 15% naar 10% in de strook direct grenzend aan de woonpercelen aan de Kortendijksestraat.</text:p>
              </text:list-item>
              <text:list-item text:style-override="id1-3-2-1-1-6-2">
                <text:number>2.</text:number>
                <text:p text:style-name="al">Het opnemen van een zone grenzend aan de Kortendijksestraat waar de maximaal toegestane bouwhoogte terug gebracht wordt van 17 meter naar 12 meter.</text:p>
              </text:list-item>
              <text:list-item text:style-override="id1-3-2-1-1-6-3">
                <text:number>3.</text:number>
                <text:p text:style-name="al">Het gebruik van gronden en opstallen ten behoeve van een buitenschietbaan en grootschalige munitieopslag wordt als strijdig gebruik aangemerkt.</text:p>
              </text:list-item>
            </text:list>
            <text:p text:style-name="common-al">Het opnemen van een begrip voor grootschalige munitieopslag.Het bouwvlak wordt verkleind, waarbij het deel van het bouwvlak gelegen op kadastraal perceel 648 komt te vervallen. Ter plaatse van het nieuwe bestemmingsvlak zijn de nieuwe bedrijfswoning en het bedrijfspand beoogd, waarbij de oppervlakte van het bedrijfspand niet meer dan de oppervlakte van de bestaande bedrijfspanden mag bedragen.</text:p>
            <text:p text:style-name="common-al">
            <text:span text:style-name="nadrukvet">Inzage </text:span>
          </text:p>
            <text:p text:style-name="common-al">Het vastgestelde herstelbesluit bestemmingsplan met de daarbij behorende bijlagen ligt met ingang van maandag 24 februari 2025 gedurende zes weken voor een ieder op de volgende wijze ter inzage: </text:p>
            <text:p text:style-name="common-al">- via de landelijke website: <text:a xlink:href="https://www.ruimtelijkeplannen.nl/viewer/view?planidn=NL.IMRO.1674.1125DEHOOGTII-0401" xlink:type="simple"/><text:a xlink:href="https://eur02.safelinks.protection.outlook.com/?url=https%3A%2F%2Fwww.ruimtelijkeplannen.nl%2Fview%3Fplanidn%3DNL.IMRO.1674.2115COMMANDOTER-0402&amp;data=05%7C02%7Crenate.vanderlee%40roosendaal.nl%7C843d82be35b942da625d08dd4b744b9c%7Cdeaf3287373a47cd85ed600fa7398bd8%7C0%7C0%7C638749685048368709%7CUnknown%7CTWFpbGZsb3d8eyJFbXB0eU1hcGkiOnRydWUsIlYiOiIwLjAuMDAwMCIsIlAiOiJXaW4zMiIsIkFOIjoiTWFpbCIsIldUIjoyfQ%3D%3D%7C0%7C%7C%7C&amp;sdata=Qj8tUK7srm%2BQijPAay%2F6F2fnwnBrbCe59tEv0uHU8QU%3D&amp;reserved=0" xlink:type="simple">https://www.ruimtelijkeplannen.nl/view?planidn=NL.IMRO.1674.2115COMMANDOTER-0402</text:a></text:p>
            <text:p text:style-name="common-al">of; </text:p>
            <text:p text:style-name="common-al">- de gemeentelijke website: <text:a xlink:href="http://www.roosendaal.nl" xlink:type="simple">www.roosendaal.nl</text:a> </text:p>
            <text:p text:style-name="common-al">- alleen op afspraak op het stadskantoor te Roosendaal. </text:p>
            <text:p text:style-name="common-al">Voor de raadpleging op het stadskantoor te Roosendaal dient u vooraf een telefonische afspraak te maken via telefoonnummer 140165 met de heer M.J. Volbeda.</text:p>
            <text:p text:style-name="common-al">
            <text:span text:style-name="nadrukvet">Beroep </text:span>
          </text:p>
            <text:p text:style-name="common-al">Gedurende de bovenvermelde termijn van de terinzagelegging kan tegen het vastgestelde bestemmingsplan beroep worden ingesteld door belanghebbenden, niet-belanghebbenden die tijdig een zienswijze omtrent het ontwerpbestemmingsplan kenbaar hebben gemaakt, alsmede door niet-belanghebbenden die kunnen aantonen dat zij redelijkerwijs niet in staat zijn geweest tijdig een zienswijze bij de gemeenteraad kenbaar te maken. </text:p>
            <text:p text:style-name="common-al">U kunt beroep instellen bij de Afdeling bestuursrechtspraak van de Raad van State, Postbus 20019, 2500 EA ’s-Gravenhage, waarbij u tevens een voorlopige herziening (schorsing inwerkingtreding besluit) kunt vragen bij de voorzitter van de Afdeling.</text:p>
            <text:p text:style-name="common-al">
            <text:span text:style-name="nadrukvet">Hoe dient u beroep in?</text:span>
          </text:p>
            <text:p text:style-name="common-al">U kunt uw beroep zowel digitaal als schriftelijk indienen. </text:p>
            <text:p text:style-name="common-al">1. Digitaal</text:p>
            <text:p text:style-name="common-al">U kunt uw bezwaar digitaal indienen. U gaat hiervoor naar https://loket.raadvanstate.nl/digitaal-loket. Door middel van het inloggen via DigiD kunt u stap voor stap uw beroep indienen. Let op: u kunt geen bezwaarschrift opsturen via e-mail. </text:p>
            <text:p text:style-name="common-al">2. Op papier</text:p>
            <text:p text:style-name="common-al">U kunt zelf een beroepschrift opstellen en deze schriftelijk indienen. Vermeld hierin:</text:p>
            <text:p text:style-name="common-al">• Uw naam en adres;</text:p>
            <text:p text:style-name="common-al">• Het besluit waartegen u in beroep gaat;</text:p>
            <text:p text:style-name="common-al">• Waarom u het niet eens bent met deze beslissing;</text:p>
            <text:p text:style-name="common-al">• Wat de beslissing volgens u moet zijn. </text:p>
            <text:p text:style-name="common-al">U dient uw brief te versturen naar het volgende adres:</text:p>
            <text:p text:style-name="common-al">Raad van State</text:p>
            <text:p text:style-name="common-al">t.a.v. Afdeling bestuursrechtspraak</text:p>
            <text:p text:style-name="common-al">Postbus 20019</text:p>
            <text:p text:style-name="common-al">2500 EA Den Haag</text:p>
            <text:p text:style-name="common-al">
            <text:span text:style-name="nadrukvet">Meer informatie</text:span>
          </text:p>
            <text:p text:style-name="common-al">Meer informatie over het indienen van beroep vindt u op https://www.raadvanstate.nl/bestuursrechtspraak/hoger-beroep. </text:p>
            <text:p text:style-name="common-al"/>
            <text:p text:style-name="common-al">Roosendaal, 20 februari 202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9281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1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81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Roosendaal</meta:user-defined>
    <meta:user-defined meta:name="OVERHEID.Informatietype/DC.type">officiële publicatie</meta:user-defined>
    <meta:user-defined meta:name="OVERHEIDop.Rubriek/DC.type">ruimtelijk plan of omgevingsdocument</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Ruimtelijkplan/OVERHEIDop.bekendmakingBetreffendePlan">NL.IMRO.1674.2115COMMANDOTER-0402</meta:user-defined>
    <meta:user-defined meta:name="OVERHEIDop.Plansoort/OVERHEIDop.plansoort">bestemmings- of omgevingsplan</meta:user-defined>
    <dc:language>nl</dc:language>
    <meta:user-defined meta:name="OVERHEIDop.locatietype/OVERHEIDop.gebiedsmarkering">Gemeente</meta:user-defined>
    <meta:user-defined meta:name="DC.title">Herstelbesluit bestemmingsplan “Commandoterrein”</meta:user-defined>
    <meta:user-defined meta:name="DCTERMS.W3CDTF/DCTERMS.available">2025-03-05</meta:user-defined>
    <meta:user-defined meta:name="DCTERMS.W3CDTF/OVERHEIDop.jaargang">2025</meta:user-defined>
    <meta:user-defined meta:name="OVERHEIDop.publicationIssue">92811</meta:user-defined>
    <meta:user-defined meta:name="OVERHEIDop.GmbID/DC.identifier">gmb-2025-92811</meta:user-defined>
    <meta:user-defined meta:name="OVERHEIDop.versieInformatie"/>
  </office:meta>
</office:document-meta>
</file>