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tijdelijke vergunning voor vestiging zoutkamer, Zompstraat 15k 8102H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Zompstraat 15k 8102HX Raalte</text:p>
            <text:p text:style-name="common-al">
            <text:span text:style-name="nadrukvet">Zaakomschrijving:</text:span> het verlengen van tijdelijke vergunning voor vestiging zoutkamer</text:p>
            <text:p text:style-name="common-al">
            <text:span text:style-name="nadrukvet">Zaaknummer:</text:span> 0177ESUITE162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2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2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28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2302025</meta:user-defined>
    <meta:user-defined meta:name="DCTERMS.abstract">het verlengen van tijdelijke vergunning voor vestiging zout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lengen van tijdelijke vergunning voor vestiging zoutkamer, Zompstraat 15k 8102HX Raalt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07</meta:user-defined>
    <meta:user-defined meta:name="OVERHEIDop.GmbID/DC.identifier">gmb-2025-92807</meta:user-defined>
    <meta:user-defined meta:name="OVERHEIDop.versieInformatie"/>
  </office:meta>
</office:document-meta>
</file>