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 Hogestraat/’t Dal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Hogestraat/’t Dal, Aalten</text:p>
            <text:p text:style-name="common-al">Activiteit: ophangen van spandoeken en versieringen van de woningen ter gelegenheid van de bevrijding van Aalten en de landelijke bevrijding</text:p>
            <text:p text:style-name="common-al">Locatie: de Hogestraat en ’t Dal, Aalten</text:p>
            <text:p text:style-name="common-al">Datum/periode: van 22 maart 2025 tot 10 me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28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buurt Hogestraat/’t Dal, Aa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04</meta:user-defined>
    <meta:user-defined meta:name="OVERHEIDop.GmbID/DC.identifier">gmb-2025-92804</meta:user-defined>
    <meta:user-defined meta:name="OVERHEIDop.versieInformatie"/>
  </office:meta>
</office:document-meta>
</file>