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enkelweg 7 Bouw van een dakkapel, Schenkelweg 7 2381AJ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4-039049</text:p>
            <text:p text:style-name="common-al">
            <text:span text:style-name="nadrukvet">Uiterlijke besluitdatum:</text:span> 19-02-2025</text:p>
            <text:p text:style-name="common-al">
            <text:span text:style-name="nadrukvet">Locatie:</text:span> Schenkelweg 7 2381AJ Zoeterwoude</text:p>
            <text:p text:style-name="common-al">
            <text:span text:style-name="nadrukvet">Projectomschrijving:</text:span> Schenkelweg 7 Bouw van een dakkapel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28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4-039049</meta:user-defined>
    <meta:user-defined meta:name="DCTERMS.abstract">Schenkelweg 7 Bouw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Schenkelweg 7 Bouw van een dakkapel, Schenkelweg 7 2381AJ Zoeterwoude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80</meta:user-defined>
    <meta:user-defined meta:name="OVERHEIDop.GmbID/DC.identifier">gmb-2025-9280</meta:user-defined>
    <meta:user-defined meta:name="OVERHEIDop.versieInformatie"/>
  </office:meta>
</office:document-meta>
</file>