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Slekkerstraat 16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ekkerstraat 16a, 6102 VK te Echt / Echt-Susteren / ingekomen 19 december 2024 / het aanleggen van een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Slekkerstraat 16a te E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28</meta:user-defined>
    <meta:user-defined meta:name="OVERHEIDop.GmbID/DC.identifier">gmb-2025-928</meta:user-defined>
    <meta:user-defined meta:name="OVERHEIDop.versieInformatie"/>
  </office:meta>
</office:document-meta>
</file>