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storten en vlinderen van betonvloeren op woensdag 5 maart 2025 tussen circa 15:00 tot uiterlijk 23:00 uur aan Marktstraat 23 te Borne</text:p>
      <text:section text:name="zakelijke-mededeling_id1-3-2" text:style-name="zakelijke-mededeling">
        <text:section text:name="zakelijke-mededeling-tekst_id1-3-2-1" text:style-name="zakelijke-mededeling-tekst">
          <text:section text:name="tekst_id1-3-2-1-1" text:style-name="tekst">
            <text:p text:style-name="common-al">Op 4 februari 2025 hebben wij een aanvraag ontvangen voor een maatwerkvoorschrift op grond van artikel 7.23 Bbl voor geluidhinder in de avond- en nachtperiode ten gevolge van het vlinderen van betonvloeren aan Marktstraat 23, Borne. De werkzaamheden omvatten het storten en vlinderen van betonvloeren op: </text:p>
            <text:p text:style-name="common-al">Datum : Woensdag 5 maart 2025 (week 10) </text:p>
            <text:p text:style-name="common-al">Tijdstip: Tussen circa 15:00 uur en mogelijk tot uiterlijk 23:00 uur (afhankelijk van betonharding). </text:p>
            <text:p text:style-name="common-al">De vlindermachine produceert maximaal 80 dB(A) bij bron en wordt gebruikt om de vloer af te werken zodra het beton voldoende is uitgehard.</text:p>
            <text:p text:style-name="common-al">
            <text:span text:style-name="nadrukvet">Overwegingen </text:span>
          </text:p>
            <text:p text:style-name="common-al">Volgens artikel 7.17 Bbl mogen bouwwerkzaamheden normaal gesproken alleen plaatsvinden tussen 07:00 uur en 19:00 uur. Voor werkzaamheden buiten deze tijden kan een maatwerkvoorschrift worden verleend op grond van artikel 7.23 Bbl. </text:p>
            <text:p text:style-name="common-al">Bij het storten en vlinderen van betonvloeren wordt gebruik gemaakt van een vlindermachine met een geluidsniveau dat tijdelijk kan leiden tot overschrijding van gangbare geluidsnormen in de avonduren. De dichtstbijzijnde woningen bevinden zich op circa 16 meter afstand van de werkplek. Hoewel er sprake kan zijn van tijdelijke hinder, wordt deze beperkt door het gebruik van stille technieken en tijdige communicatie met omwonenden. </text:p>
            <text:p text:style-name="common-al">De werkzaamheden zijn noodzakelijk om de kwaliteit en vlakheid van de betonvloer te waarborgen. Het exacte startmoment is afhankelijk van factoren zoals temperatuur, samenstelling beton en storttempo.</text:p>
            <text:p text:style-name="common-al">
            <text:span text:style-name="nadrukvet">Besluit </text:span>
          </text:p>
            <text:p text:style-name="common-al">Met toepassing van artikel 7.23 Bbl besluiten een maatwerkvoorschrift te verlenen om werkzaamheden uit te voeren in de volgende periode: </text:p>
            <text:p text:style-name="common-al">Datum : Woensdag 5 maart 2025 </text:p>
            <text:p text:style-name="common-al">Tijdstip: Tussen circa 15:00 - 23:00 </text:p>
            <text:p text:style-name="common-al">Werkzaamheden: Vlinderen betonvloer </text:p>
            <text:p text:style-name="common-al">Aan dit maatwerkvoorschrift zijn onderstaande voorwaarden verbonden. </text:p>
            <text:p text:style-name="common-al">Voorwaarden </text:p>
            <text:p text:style-name="common-al">Het maatwerkvoorschrift dient tijdens de werkzaamheden op locatie aanwezig te zijn en op verzoek getoond te worden aan toezichthouders of handhavers. </text:p>
            <text:p text:style-name="common-al">Er moet gebruik worden gemaakt van best beschikbare stille technieken en geluidsarme apparatuur. </text:p>
            <text:p text:style-name="common-al">Onnodige geluiden dienen te worden voorkomen; apparatuur mag buiten het werkterrein geen overlast veroorzaken. </text:p>
            <text:p text:style-name="common-al">Omwonenden dienen minimaal één week voorafgaand aan de werkzaamheden schriftelijk of digitaal te worden geïnformeerd via bijvoorbeeld BouwApp. </text:p>
            <text:p text:style-name="common-al">De werkzaamheden dienen zo kort mogelijk te worden uitgevoerd; zodra het gewenste afwerkingsniveau is bereikt, dient het gebruik van machines direct te worden beëindigd. </text:p>
            <text:p text:style-name="common-al">De geluidsbelasting mag niet hoger zijn dan: </text:p>
            <text:p text:style-name="common-al">80 dB in de avonduren (19:00 – 23:00 uur). </text:p>
            <text:p text:style-name="common-al">80 dB in de nachturen (na 23:00 uur) </text:p>
            <text:p text:style-name="common-al">Indien er klachten ontstaan over geluidsoverlast, dient dit direct gemeld te worden aan het bevoegd gezag en moeten aanvullende maatregelen worden genomen. </text:p>
            <text:p text:style-name="common-al">Aansprakelijkheid </text:p>
            <text:p text:style-name="common-al">De gemeente Borne is niet aansprakelijk voor aanspraken van derden voor mogelijke schade of letsel door het gebruik van dit maatwerkvoorschrift.</text:p>
            <text:p text:style-name="common-al">Indien u het niet eens bent met dit besluit, kunt u op grond van de Algemene wet bestuursrecht binnen zes weken na de dag van verzending van dit besluit een bezwaarschrift indienen. </text:p>
            <text:p text:style-name="common-al">Heeft u nog vragen? </text:p>
            <text:p text:style-name="common-al">Voor meer informatie kunt u contact opnemen met G. Lippold via telefoonnummer +074 265 8684 </text:p>
            <text:p text:style-name="common-al"> of e-mail: <text:span text:style-name="nadrukondlijn">info@borne.nl</text:span>. </text:p>
            <text:p text:style-name="common-al">Tegen dit besluit kunt u en eventuele andere belanghebbenden binnen zes weken na de dag van verzending bekendmaking (26 februari 2025) bezwaar maken. Dit kan digitaal via onze website <text:a xlink:href="http://www.borne.nl/bezwaar-en-beroep" xlink:type="simple"><text:span text:style-name="nadrukondlijn">www.borne.nl/bezwaar-en-beroep</text:span></text:a>. </text:p>
            <text:p text:style-name="common-al">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 </text:p>
            <text:p text:style-name="common-al">Voorlopige voorziening </text:p>
            <text:p text:style-name="common-al">Indien onverwijlde spoed dat eist, is het mogelijk om een voorlopige voorziening te vragen bij de voorzieningenrechter van de Rechtbank Overijssel, Afdeling Bestuursrecht, Postbus 10067, 8000 GB </text:p>
            <text:p text:style-name="common-al">Zwolle. Let er op dat u een kopie van het bezwaarschrift meestuurt. Hiervoor is griffierecht verschuldigd. </text:p>
            <text:p text:style-name="common-al">U kunt ook digitaal om een voorlopige voorziening vragen bij genoemde rechtbank via </text:p>
            <text:p text:style-name="last-al">
            <text:a xlink:href="http://loket.rechtspraak.nl/bestuursrecht" xlink:type="simple">
              <text:span text:style-name="nadrukondlijn">http://loket.rechtspraak.nl/bestuursrecht</text:span>
            </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27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voor het storten en vlinderen van betonvloeren op woensdag 5 maart 2025 tussen circa 15:00 tot uiterlijk 23:00 uur aan Marktstraat 23 te Borne</meta:user-defined>
    <meta:user-defined meta:name="DCTERMS.W3CDTF/DCTERMS.available">2025-03-05</meta:user-defined>
    <meta:user-defined meta:name="DCTERMS.W3CDTF/OVERHEIDop.jaargang">2025</meta:user-defined>
    <meta:user-defined meta:name="OVERHEIDop.publicationIssue">92799</meta:user-defined>
    <meta:user-defined meta:name="OVERHEIDop.GmbID/DC.identifier">gmb-2025-92799</meta:user-defined>
    <meta:user-defined meta:name="OVERHEIDop.versieInformatie"/>
  </office:meta>
</office:document-meta>
</file>