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e Verrekijker 1, 4564 DB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ten behoeve van uitbreiding van het bedrijfspand sloopwerkzaamheden uitvoeren aan De Verrekijker 1, 4564 DB Sint Jansteen</text:span>
          </text:p>
            <text:p text:style-name="common-al">
            
          </text:p>
            <text:p text:style-name="common-al">Zaaknummer: 0677813900</text:p>
            <text:p text:style-name="common-al">Acceptatie datum verzonden: 03-03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279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13900</meta:user-defined>
    <meta:user-defined meta:name="DCTERMS.abstract">Acceptatie sloopmelding voor 0677813900 ten behoeve van uitbreiding van het bedrijfspand sloopwerkzaamheden uitvoeren aan De Verrekijker 1, 4564 DB Sint Jansteen</meta:user-defined>
    <dc:language>nl</dc:language>
    <meta:user-defined meta:name="OVERHEIDop.locatietype/OVERHEIDop.gebiedsmarkering">Punt</meta:user-defined>
    <meta:user-defined meta:name="DC.title">Acceptatie sloopmelding, De Verrekijker 1, 4564 DB Sint Janste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96</meta:user-defined>
    <meta:user-defined meta:name="OVERHEIDop.GmbID/DC.identifier">gmb-2025-92796</meta:user-defined>
    <meta:user-defined meta:name="OVERHEIDop.versieInformatie"/>
  </office:meta>
</office:document-meta>
</file>