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1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weg 186A, 3038 BL, vervangen van de balkons aan de achtergevel (aanvraagdatum 18-02-2025, dossiernummer OMV.25.02.0025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7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weg 186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93</meta:user-defined>
    <meta:user-defined meta:name="OVERHEIDop.GmbID/DC.identifier">gmb-2025-92793</meta:user-defined>
    <meta:user-defined meta:name="OVERHEIDop.versieInformatie"/>
  </office:meta>
</office:document-meta>
</file>