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Concordiastraat 105, 1951 AS Velsen-Noord, bouwen bedrijfsverzamelgeb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Concordiastraat 105, 1951 AS Velsen-Noord, bouwen bedrijfsverzamelgebouw.</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n-Noord</text:span>
          </text:p>
            <text:p text:style-name="last-al">Concordiastraat 105, 1951 AS Velsen-Noord, bouwen bedrijfsverzamelgebouw  (07-01-2025) 045318470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279</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79</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79</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47053</meta:user-defined>
    <dc:language>nl</dc:language>
    <meta:user-defined meta:name="OVERHEIDop.locatietype/OVERHEIDop.gebiedsmarkering">Punt</meta:user-defined>
    <meta:user-defined meta:name="DC.title">Ingediende aanvraag omgevingsvergunning Concordiastraat 105, 1951 AS Velsen-Noord, bouwen bedrijfsverzamelgebouw</meta:user-defined>
    <meta:user-defined meta:name="DCTERMS.W3CDTF/DCTERMS.available">2025-01-09</meta:user-defined>
    <meta:user-defined meta:name="DCTERMS.W3CDTF/OVERHEIDop.jaargang">2025</meta:user-defined>
    <meta:user-defined meta:name="OVERHEIDop.publicationIssue">9279</meta:user-defined>
    <meta:user-defined meta:name="OVERHEIDop.GmbID/DC.identifier">gmb-2025-9279</meta:user-defined>
    <meta:user-defined meta:name="OVERHEIDop.versieInformatie"/>
  </office:meta>
</office:document-meta>
</file>