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3891 - Gemeente Stadskanaal – Ontwerp TAM-omgevingsplan Hoofdstuk 22a ‘Tam-omgevingsplan LTS-park’ te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nemens is op grond van artikel 2.4 en 2.8 en 16.30 van de Omgevingswet en artikel 10.3c van het Omgevingsbesluit, een omgevingsplan vast te stellen. Het ontwerp ‘TAM-omgevingsplan LTS-park‘ ligt daartoe met de bijbehorende stukken gedurende een termijn van zes weken voor een ieder digitaal ter inzage. Het werkingsgebied betreft de percelen kadastraal bekend Gemeente Onstwedde, sectie C, nummer 13072 en 14888, lokaal bekend als de voormalige LTS-locatie gelegen tussen de Gladioolstraat, Asterstraat, Rozenstraat, Azaleastraat en Begoniastraat te Musselkanaal. Het IMRO-identificatienummer is: NL.IMRO.0037.TAMOP2405-on01.</text:p>
            <text:p text:style-name="common-al">
            <text:span text:style-name="nadrukvet">Wat is de aanleiding?</text:span>
          </text:p>
            <text:p text:style-name="common-al">De directe aanleiding voor dit TAM-omgevingsplan is de realisatie van 13 woningen op het terrein waar vroeger de LTS in Musselkanaal stond. Dit TAM-omgevingsplan zal als hoofdstuk 22a opgenomen worden in het tijdelijk deel van het omgevingsplan van de Gemeente Stadskanaal.</text:p>
            <text:p text:style-name="common-al">
            <text:span text:style-name="nadrukvet">Waar kunt u het ontwerp inzien?</text:span>
          </text:p>
            <text:p text:style-name="common-al">Het ontwerp ‘TAM-omgevingsplan LTS-park’ met de bijbehorende stukken liggen vanaf 6 maart 2025 tot en met 16 april 2025 voor een ieder ter inzage. U kunt het ontwerp in digitale vorm raadplegen en verkrijgen op <text:a xlink:href="https://www.ruimtelijkeplannen.nl/viewer/view" xlink:type="simple">www.ruimtelijkeplannen.nl</text:a> (NL.IMRO.0037.TAMOP2405-on01) en op <text:a xlink:href="https://omgevingswet.overheid.nl/regels-op-de-kaart/zoeken/locatie" xlink:type="simple">https://omgevingswet.overheid.nl/regels-op-de-kaart/zoeken/locatie</text:a>. Ook ligt het ontwerp ‘TAM-omgevingsplan LTS-park’ met bijbehorende stukken op werkdagen digitaal ter inzage in het gemeentehuis van de gemeente Stadskanaal. Kijk voor de actuele openingstijden op <text:a xlink:href="https://www.stadskanaal.nl/contact" xlink:type="simple">www.stadskanaal.nl</text:a>.</text:p>
            <text:p text:style-name="common-al">Wij organiseren ook een informatiemoment zodat u het omgevingsplan kan bekijken en vragen kan stellen. Dit zal plaatsvinden op 12 maart 2025 tussen 18.30 en 20.00 uur in ‘De Gelegenheid’, Kruisstraat 1 in Musselkanaal. U hoeft zich hier niet voor aan te melden.</text:p>
            <text:p text:style-name="common-al">W<text:span text:style-name="nadrukvet">ilt u reageren?</text:span></text:p>
            <text:p text:style-name="common-al">U kunt tot en met 16 april 2025 uw zienswijze kenbaar maken over het ontwerp omgevingsplan en de bijbehorende stukken. Dit kunt u schriftelijk doen door een brief te richten aan het college van Burgemeester en wethouders, Postbus 140, 9500 AC Stadskanaal. U kunt dit ook mondeling doen door minimaal een week voor het einde van de terinzagelegging te bellen om een afspraak te maken (0599 631 631). Indien u een zienswijze heeft ingediend, wordt u eventueel in de gelegenheid gesteld om uw zienswijze mondeling toe te lichten.</text:p>
            <text:p text:style-name="common-al">
            <text:span text:style-name="nadrukvet">Wilt u meer informatie?</text:span>
          </text:p>
            <text:p text:style-name="last-al">Voor nadere informatie kunt u contact opnemen met M. de Heer via telefoonnummer (0599) 631 631. Ook kunt u voor algemene vragen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27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Stadskanaal</meta:user-defined>
    <meta:user-defined meta:name="OVERHEID.Informatietype/DC.type">officiële publicatie</meta:user-defined>
    <meta:user-defined meta:name="OVERHEIDop.Rubriek/DC.type">ruimtelijk plan of omgevingsdocument</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imtelijkplan/OVERHEIDop.bekendmakingBetreffendePlan">NL.IMRO.0037.TAMOP2405-on01</meta:user-defined>
    <meta:user-defined meta:name="OVERHEIDop.Plansoort/OVERHEIDop.plansoort">bestemmings- of omgevingsplan</meta:user-defined>
    <meta:user-defined meta:name="OVERHEIDop.referentienummer">Z-24-133891</meta:user-defined>
    <dc:language>nl</dc:language>
    <meta:user-defined meta:name="OVERHEIDop.locatietype/OVERHEIDop.gebiedsmarkering">Perceel</meta:user-defined>
    <meta:user-defined meta:name="OVERHEIDop.locatietype/OVERHEIDop.gebiedsmarkering">Perceel</meta:user-defined>
    <meta:user-defined meta:name="DC.title">Z-24-133891 - Gemeente Stadskanaal – Ontwerp TAM-omgevingsplan Hoofdstuk 22a ‘Tam-omgevingsplan LTS-park’ te Musselkanaal</meta:user-defined>
    <meta:user-defined meta:name="DCTERMS.W3CDTF/DCTERMS.available">2025-03-05</meta:user-defined>
    <meta:user-defined meta:name="DCTERMS.W3CDTF/OVERHEIDop.jaargang">2025</meta:user-defined>
    <meta:user-defined meta:name="OVERHEIDop.publicationIssue">92789</meta:user-defined>
    <meta:user-defined meta:name="OVERHEIDop.GmbID/DC.identifier">gmb-2025-92789</meta:user-defined>
    <meta:user-defined meta:name="OVERHEIDop.versieInformatie"/>
  </office:meta>
</office:document-meta>
</file>