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Nationaal Circus Barani Tiel 14 t/m 18 mei 2025 Het Taluud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APV vergunning verleend. De gemeente Tiel geeft hiermee toestemming aan </text:p>
            <text:p text:style-name="common-al">Nationaal Circus Barani V.O.F. voor het organiseren van Nationaal Circus Barani Tiel op 14 mei 2025 van 17.00 uur tot 19.00 uur, op 15 mei 2025 van 17.00 uur tot 19.00 uur, op 16 mei 2025 van 17.00 uur tot 19.00 uur, op 17 mei 2025 van 15.00 uur tot 17.00 uur en van 19.00 uur tot 21.00 uur, en op 18 mei 2025 van 12.00 uur tot 14.00 uur op parkeerterrein Het Taluud in Tiel. (verzenddatum: 26 februari 2025)</text:p>
            <text:p text:style-name="common-al">
            <text:span text:style-name="nadrukvet"/>
          </text:p>
            <text:p text:style-name="common-al">
            <text:span text:style-name="nadrukvet">Waarom publiceert de gemeente Tiel dit bericht?</text:span>
          </text:p>
            <text:p text:style-name="common-al">Met dit bericht laat de gemeente Tiel u weten dat er misschien iets verandert in uw omgeving. U kunt nu reageren als u het hier niet mee eens bent. Heeft u vragen of wilt u de stukken inzien? Dan kunt u contact opnemen via <text:a xlink:href="mailto:evenementen@tiel.nl" xlink:type="simple">evenementen@tiel.nl</text:a> </text:p>
            <text:p text:style-name="common-al">
            <text:span text:style-name="nadrukvet"/>
          </text:p>
            <text:p text:style-name="common-al">
            <text:span text:style-name="nadrukvet">Bent u het niet eens met de vergunning? </text:span>
          </text:p>
            <text:p text:style-name="common-al">U kunt de gemeente Tiel tot 6 weken na verzenddatum 26-2-2025 laten weten dat u het niet eens bent met de vergunning. Dit heet bezwaar maken. U kunt bezwaar maken als de vergunning tegen uw belangen ingaat. U kunt uw bezwaarschrift richten aan: t.a.v. Juridische Zaken, Postbus 6325, 4000 HH Tiel. </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last-al">Tiel, 4 maart 2025</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92788</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788</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788</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5/xml/MC-DRP-BeschikkingAfhandeling-Web-ZM.xml</meta:user-defined>
    <meta:user-defined meta:name="OVERHEID.Gemeente/DC.creator">Tiel</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Cultuur en recreatie | Organisatie en beleid</meta:user-defined>
    <meta:user-defined meta:name="OVERHEIDop.Rubriek/DC.type">evenementenvergunning</meta:user-defined>
    <meta:user-defined meta:name="DCTERMS.abstract">Toestemming voor Nationaal Circus Barani Tiel 14 t/m 18 mei 2025 Het Taluud Tiel verzenddatum 26-2-2025.</meta:user-defined>
    <dc:language>nl</dc:language>
    <meta:user-defined meta:name="OVERHEIDop.locatietype/OVERHEIDop.gebiedsmarkering">Weg</meta:user-defined>
    <meta:user-defined meta:name="DC.title">Toestemming voor Nationaal Circus Barani Tiel 14 t/m 18 mei 2025 Het Taluud Tiel</meta:user-defined>
    <meta:user-defined meta:name="DCTERMS.W3CDTF/DCTERMS.available">2025-03-05</meta:user-defined>
    <meta:user-defined meta:name="DCTERMS.W3CDTF/OVERHEIDop.jaargang">2025</meta:user-defined>
    <meta:user-defined meta:name="OVERHEIDop.publicationIssue">92788</meta:user-defined>
    <meta:user-defined meta:name="OVERHEIDop.GmbID/DC.identifier">gmb-2025-92788</meta:user-defined>
    <meta:user-defined meta:name="OVERHEIDop.versieInformatie"/>
  </office:meta>
</office:document-meta>
</file>