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7 (zuidzijde), aanvraag omgevingsvergunning realiseren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7 februari 2025 aangevraagd voor het realiseren van een nieuwbouw bedrijfspand aan Peppelkade 7 (zuidzijde) en heeft als kenmerk 86806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9278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8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063</meta:user-defined>
    <dc:language>nl</dc:language>
    <meta:user-defined meta:name="OVERHEIDop.locatietype/OVERHEIDop.gebiedsmarkering">Vlak</meta:user-defined>
    <meta:user-defined meta:name="DC.title">Houten, Peppelkade 7 (zuidzijde), aanvraag omgevingsvergunning realiseren nieuwbouw bedrijfspa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87</meta:user-defined>
    <meta:user-defined meta:name="OVERHEIDop.GmbID/DC.identifier">gmb-2025-92787</meta:user-defined>
    <meta:user-defined meta:name="OVERHEIDop.versieInformatie"/>
  </office:meta>
</office:document-meta>
</file>