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oien van een naaldboom in voortuin aan Latestraat 7 5534AM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ooien van een naaldboom in voortuin aan Latestraat 7 5534AM Netersel. Het kenmerk van de gemeente voor deze zaak is ZBLA2025-0003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278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5-000343</meta:user-defined>
    <meta:user-defined meta:name="DCTERMS.abstract">rooien van een naaldboom in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ooien van een naaldboom in voortuin aan Latestraat 7 5534AM Neters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82</meta:user-defined>
    <meta:user-defined meta:name="OVERHEIDop.GmbID/DC.identifier">gmb-2025-92782</meta:user-defined>
    <meta:user-defined meta:name="OVERHEIDop.versieInformatie"/>
  </office:meta>
</office:document-meta>
</file>