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bouw van 5 onzelfstandige wooneenheden naar 3 zelfstandige wooneenheden, Stoeldraaierstraat 5, 9712 B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 van 5 onzelfstandige wooneenheden naar 3 zelfstandige wooneenheden aan Stoeldraaierstraat 5  te Groningen  </text:span>
          </text:p>
            <text:p text:style-name="common-al">De gemeente Groningen heeft een aanvraag voor een omgevingsvergunning reguliere procedure ontvangen. De vergunning is aangevraagd voor verbouw van 5 onzelfstandige wooneenheden naar 3 zelfstandige wooneenheden aan Stoeldraaierstraat 5  te Groningen, dossiernummer GRN-000156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7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670</meta:user-defined>
    <dc:language>nl</dc:language>
    <meta:user-defined meta:name="OVERHEIDop.locatietype/OVERHEIDop.gebiedsmarkering">Punt</meta:user-defined>
    <meta:user-defined meta:name="DC.title">Kennisgeving aanvraag omgevingsvergunning reguliere procedure, verbouw van 5 onzelfstandige wooneenheden naar 3 zelfstandige wooneenheden, Stoeldraaierstraat 5, 9712 BT Groningen</meta:user-defined>
    <meta:user-defined meta:name="OVERHEIDop.datumEindeReactietermijn">2025-04-16</meta:user-defined>
    <meta:user-defined meta:name="OVERHEIDop.terinzageleggingBG">https://groningen.lokalebekendmakingen.nl/case/1:9822:90690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75</meta:user-defined>
    <meta:user-defined meta:name="OVERHEIDop.GmbID/DC.identifier">gmb-2025-92775</meta:user-defined>
    <meta:user-defined meta:name="OVERHEIDop.versieInformatie"/>
  </office:meta>
</office:document-meta>
</file>