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koelinstallatie met meer dan 10 kg ammoniak op de Kronkels 16a in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6 februari 2025 van Boboli Benelux B.V. te Bunschoten-Spakenburg een melding ontvangen op basis van artikel 4.433 van het Besluit activiteiten leefomgeving (Bal). Deze melding gaat over het hebben van een koelinstallatie met meer dan 10 kg ammoniak op de locatie de Kronkels 16a in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346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5 maart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9277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7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7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7/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koelinstallatie met meer dan 10 kg ammoniak op de Kronkels 16a in Bunschoten-Spakenburg</meta:user-defined>
    <meta:user-defined meta:name="DCTERMS.W3CDTF/DCTERMS.available">2025-03-05</meta:user-defined>
    <meta:user-defined meta:name="DCTERMS.W3CDTF/OVERHEIDop.jaargang">2025</meta:user-defined>
    <meta:user-defined meta:name="OVERHEIDop.publicationIssue">92773</meta:user-defined>
    <meta:user-defined meta:name="OVERHEIDop.GmbID/DC.identifier">gmb-2025-92773</meta:user-defined>
    <meta:user-defined meta:name="OVERHEIDop.versieInformatie"/>
  </office:meta>
</office:document-meta>
</file>