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el Pakt Uit! op 5 april 2025 en op 6 april 2025 op het promenadegebied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Ondernemersvereniging Hart van Tiel voor het organiseren van het evenement Tiel Pakt Uit! op 5 april 2025 van 9.00 uur tot 17.00 uur en op 6 april 2025 van 12.00 uur tot 17.00 uur op het promenadegebied van de gemeente Tiel. (verzenddatum: 25 februari 2025)</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25-2-2025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4 maart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9276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6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6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Tiel Pakt Uit op 5 april 2025 en op 6 april 2025 op het promenadegebied Tiel verzenddatum 25-2-20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Tiel Pakt Uit! op 5 april 2025 en op 6 april 2025 op het promenadegebied Tiel</meta:user-defined>
    <meta:user-defined meta:name="DCTERMS.W3CDTF/DCTERMS.available">2025-03-05</meta:user-defined>
    <meta:user-defined meta:name="DCTERMS.W3CDTF/OVERHEIDop.jaargang">2025</meta:user-defined>
    <meta:user-defined meta:name="OVERHEIDop.publicationIssue">92767</meta:user-defined>
    <meta:user-defined meta:name="OVERHEIDop.GmbID/DC.identifier">gmb-2025-92767</meta:user-defined>
    <meta:user-defined meta:name="OVERHEIDop.versieInformatie"/>
  </office:meta>
</office:document-meta>
</file>