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arklaan 27, Blijham, kap 3 dennen, datum: 5 januari 2025, uiterlijk op 13 april 2025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27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Parklaan 27, Blijham, kap 3 dennen, datum: 5 januari 2025, uiterlijk op 13 april 2025 wordt een beslissing op deze aanvraag genomen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64</meta:user-defined>
    <meta:user-defined meta:name="OVERHEIDop.GmbID/DC.identifier">gmb-2025-92764</meta:user-defined>
    <meta:user-defined meta:name="OVERHEIDop.versieInformatie"/>
  </office:meta>
</office:document-meta>
</file>