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bouwplaats-reclame tijdens bouw bedrijfspand met kantoor (periode 2 jr), Pommerenstraat 5 8028NA Zwolle [Zaaknummer 0193ESUITE314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2-2025</text:p>
            <text:p text:style-name="common-al">
            <text:span text:style-name="nadrukvet">Locatie:</text:span> Pommerenstraat 5 8028NA Zwolle, Scania Unit A</text:p>
            <text:p text:style-name="common-al">
            <text:span text:style-name="nadrukvet">Zaakomschrijving:</text:span> het tijdelijk plaatsen van bouwplaats-reclame tijdens bouw bedrijfspand met kantoor (periode 2 jaar)</text:p>
            <text:p text:style-name="common-al">
            <text:span text:style-name="nadrukvet">Zaaknummer:</text:span> 0193ESUITE314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145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14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7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314512025</meta:user-defined>
    <meta:user-defined meta:name="DCTERMS.abstract">het tijdelijk plaatsen van bouwplaats-reclame tijdens bouw bedrijfspand met kantoor (periode 2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laatsen bouwplaats-reclame tijdens bouw bedrijfspand met kantoor (periode 2 jr), Pommerenstraat 5 8028NA Zwolle [Zaaknummer 0193ESUITE314512025]</meta:user-defined>
    <meta:user-defined meta:name="DCTERMS.W3CDTF/DCTERMS.available">2025-03-05</meta:user-defined>
    <meta:user-defined meta:name="DCTERMS.W3CDTF/OVERHEIDop.jaargang">2025</meta:user-defined>
    <meta:user-defined meta:name="OVERHEIDop.publicationIssue">92763</meta:user-defined>
    <meta:user-defined meta:name="OVERHEIDop.GmbID/DC.identifier">gmb-2025-92763</meta:user-defined>
    <meta:user-defined meta:name="OVERHEIDop.versieInformatie"/>
  </office:meta>
</office:document-meta>
</file>