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2 adressen aan Wynserdyk 37, 8734 GE Easterein, Wynserdyk 39, 8734 GE Easterein</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Súdwest-Fryslân een aanvraag voor een omgevingsvergunning ontvangen. De vergunning is aangevraagd voor het samenvoegen van 2 adressen aan Wynserdyk 37, 8734 GE Easterein, Wynserdyk 39, 8734 GE Easterein. Het zaaknummer is CLZ-001024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7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418</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amenvoegen van 2 adressen aan Wynserdyk 37, 8734 GE Easterein, Wynserdyk 39, 8734 GE Easterein</meta:user-defined>
    <meta:user-defined meta:name="DCTERMS.W3CDTF/DCTERMS.available">2025-03-05</meta:user-defined>
    <meta:user-defined meta:name="DCTERMS.W3CDTF/OVERHEIDop.jaargang">2025</meta:user-defined>
    <meta:user-defined meta:name="OVERHEIDop.publicationIssue">92762</meta:user-defined>
    <meta:user-defined meta:name="OVERHEIDop.GmbID/DC.identifier">gmb-2025-92762</meta:user-defined>
    <meta:user-defined meta:name="OVERHEIDop.versieInformatie"/>
  </office:meta>
</office:document-meta>
</file>