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traatweg 25, 3621BG Breukelen - het houden van een Benefiet gala en diner voor Gambia 16-05-2025 t/m 1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houden van een Benefiet gala en diner voor Gambia 16-05-2025 t/m 17-05-2025 op de locatie Straatweg 25, 3621BG Breukelen.</text:p>
            <text:p text:style-name="common-al">Datum besluit: 3 maart 2025</text:p>
            <text:p text:style-name="common-al">Zaaknummer: Z2025-00000280</text:p>
            <text:p text:style-name="common-al">U kunt bezwaar maken tot en met 14 april 2025</text:p>
            <text:p text:style-name="common-al">
            <text:span text:style-name="nadrukvet">Inzien</text:span>
          </text:p>
            <text:p text:style-name="common-al">U kunt de documenten met zaaknummer Z2025-00000280 tot 14 april 2025 inzien. Dit kan via de knop 'Bekijk documenten' aan de linkerkant van deze pagina, onder het kopje 'Extra informatie'. U kunt ook de link jeleefomgeving.nl/inzien/823214527/77e94370-5c1f-46cc-a6bf-cde28dc66bf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76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80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traatweg 25, 3621BG Breukelen - het houden van een Benefiet gala en diner voor Gambia 16-05-2025 t/m 17-05-2025</meta:user-defined>
    <meta:user-defined meta:name="OVERHEIDop.datumEindeReactietermijn">2025-04-14</meta:user-defined>
    <meta:user-defined meta:name="OVERHEIDop.terinzageleggingBG">https://jeleefomgeving.nl/inzien/823214527/77e94370-5c1f-46cc-a6bf-cde28dc66bff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60</meta:user-defined>
    <meta:user-defined meta:name="OVERHEIDop.GmbID/DC.identifier">gmb-2025-92760</meta:user-defined>
    <meta:user-defined meta:name="OVERHEIDop.versieInformatie"/>
  </office:meta>
</office:document-meta>
</file>