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2">
      <text:list-level-style-bullet text:bullet-char="•" text:level="1">
        <style:list-level-properties text:min-label-width="10mm"/>
      </text:list-level-style-bullet>
    </text:list-style>
    <text:list-style style:name="id1-3-2-2-1-22-1">
      <text:list-level-style-bullet text:bullet-char="•" text:level="1">
        <style:list-level-properties text:min-label-width="10mm"/>
      </text:list-level-style-bullet>
    </text:list-style>
    <text:list-style style:name="id1-3-2-2-1-22-2">
      <text:list-level-style-bullet text:bullet-char="•" text:level="1">
        <style:list-level-properties text:min-label-width="10mm"/>
      </text:list-level-style-bullet>
    </text:list-style>
    <text:list-style style:name="id1-3-2-2-1-22-3">
      <text:list-level-style-bullet text:bullet-char="•" text:level="1">
        <style:list-level-properties text:min-label-width="10mm"/>
      </text:list-level-style-bullet>
    </text:list-style>
    <text:list-style style:name="id1-3-2-2-1-22-4">
      <text:list-level-style-bullet text:bullet-char="•" text:level="1">
        <style:list-level-properties text:min-label-width="10mm"/>
      </text:list-level-style-bullet>
    </text:list-style>
    <text:list-style style:name="id1-3-2-2-1-22-5">
      <text:list-level-style-bullet text:bullet-char="•" text:level="1">
        <style:list-level-properties text:min-label-width="10mm"/>
      </text:list-level-style-bullet>
    </text:list-style>
    <text:list-style style:name="id1-3-2-2-1-22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vallen grafrecht 2024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grafrecht op onderstaande graven is op 25-02-2025 vervallen verklaard door het College van Burgemeester en Wethouders van de gemeente Noardeast-Fryslân</text:p>
            <text:p text:style-name="al">
            <text:span text:style-name="nadrukvet">Gemeentelijke begraafplaats Burum, Rosemastraat 36, Burum</text:span>
          </text:p>
            <text:p text:style-name="al">Graf OD/2/1/41;  Hiltje Hoek-Bokstra</text:p>
            <text:p text:style-name="al">Graf OD/2/1/42;  Pieter Hoek</text:p>
            <text:p text:style-name="al">
            <text:span text:style-name="nadrukvet">Gemeentelijke begraafplaats Kollum, </text:span>
            <text:span text:style-name="nadrukvet">Adje</text:span>
            <text:span text:style-name="nadrukvet"/>
            <text:span text:style-name="nadrukvet">Lambertszlaan</text:span>
            <text:span text:style-name="nadrukvet"> 3, Kollum</text:span>
          </text:p>
            <text:p text:style-name="al">Graf  NIEUW/-/11/10; Tjipke Jan Olij</text:p>
            <text:p text:style-name="al">Graf  NIEUW/-/11/11; Anke Olij-van Gosliga</text:p>
            <text:p text:style-name="al">Graf  NIEUW/-/11/12; Pieter Olij</text:p>
            <text:p text:style-name="al">
            <text:span text:style-name="nadrukvet">Gemeentelijke begraafplaats Lindenhof, Metslawiersterweg 1, Dokkum</text:span>
          </text:p>
            <text:p text:style-name="al">Graf WAND/2/50;  Tjiske de Vries (asbus) </text:p>
            <text:p text:style-name="al"/>
            <text:p text:style-name="al">De aanwezige gedenkmonumenten op bovengenoemde graven worden 12 weken na 1 maart 2025 geruimd. Op een nader te bepalen tijdstip, waarmee er uiteraard rekening gehouden zal worden met de wettelijke termijn van grafrust, kunnen ook de graven zelf geruimd worden.</text:p>
            <text:p text:style-name="al"/>
            <text:p text:style-name="al">
            <text:span text:style-name="nadrukvet">Het maken van bezwaar</text:span>
          </text:p>
            <text:p text:style-name="al">Het bezwaarschrift moet u binnen zes weken vanaf de dag na de verzenddatum van dit besluit opsturen. U moet dit sturen naar het college van burgemeester en wethouders van de gemeente Noardeast-Fryslân, Postbus 1, 9100 AA Dokkum.</text:p>
            <text:p text:style-name="al"/>
            <text:p text:style-name="al">U kunt uw bezwaarschrift ook digitaal indienen. Dat kan via de gemeentelijke website (www.noardeast-fryslan.nl), via Diversen – Bezwaar en beroep - Bezwaar indienen. Hiervoor hebt u uw DigiD-code nodig. Als u nog geen DigiD-code hebt, kunt u deze hier ook aanvragen.</text:p>
            <text:p text:style-name="al"/>
            <text:p text:style-name="al">
            <text:span text:style-name="nadrukvet">Inhoud bezwaarschrift</text:span>
          </text:p>
            <text:p text:style-name="al">Wat moet er in uw bezwaarschrift staan?</text:p>
            <text:list text:style-name="id1-3-2-2-1-22">
              <text:list-item text:style-override="id1-3-2-2-1-22-1">
                <text:number>•</text:number>
                <text:p text:style-name="al">uw naam</text:p>
              </text:list-item>
              <text:list-item text:style-override="id1-3-2-2-1-22-2">
                <text:number>•</text:number>
                <text:p text:style-name="al">uw adres</text:p>
              </text:list-item>
              <text:list-item text:style-override="id1-3-2-2-1-22-3">
                <text:number>•</text:number>
                <text:p text:style-name="al">uw (elektronische DigiD) handtekening</text:p>
              </text:list-item>
              <text:list-item text:style-override="id1-3-2-2-1-22-4">
                <text:number>•</text:number>
                <text:p text:style-name="al">de datum van het bezwaarschrift</text:p>
              </text:list-item>
              <text:list-item text:style-override="id1-3-2-2-1-22-5">
                <text:number>•</text:number>
                <text:p text:style-name="al">een omschrijving van het besluit waartegen u bezwaar maakt (evt. in afschrift meezenden)</text:p>
              </text:list-item>
              <text:list-item text:style-override="id1-3-2-2-1-22-6">
                <text:number>•</text:number>
                <text:p text:style-name="al">de reden waarom u bezwaar maakt</text:p>
              </text:list-item>
            </text:list>
            <text:p text:style-name="al"/>
            <text:p text:style-name="al">
            <text:span text:style-name="nadrukvet">Vragen over de procedure</text:span>
          </text:p>
            <text:p text:style-name="al">Hebt u nog vragen over de bezwaarprocedure? Dan kunt u contact opnemen met het team Juridyske Saken, telefoonnummer 0519 298888.</text:p>
            <text:p text:style-name="al"/>
            <text:p text:style-name="tussenkopcur">Voorlopige voorziening</text:p>
            <text:p text:style-name="al">Als er een bezwaarschrift wordt ingediend, dan blijft het besluit geldig. Wilt u voorkomen dat het besluit ingaat, dan kunt u de rechter vragen om een voorlopige voorziening. Dit mag alleen als er een bezwaarschrift bij ons is ingediend.</text:p>
            <text:p text:style-name="al"/>
            <text:p text:style-name="al">De Voorzieningenrechter kan besluiten om dit besluit helemaal of gedeeltelijk te schorsen. Hij moet dan wel vinden dat er sprake is van een spoedeisend belang.</text:p>
            <text:p text:style-name="al"/>
            <text:p text:style-name="al">Wilt u een voorlopige voorziening aanvragen? Stuurt u dan een brief naar de Voorzieningenrechter van de rechtbank Noord-Nederland, afdeling Bestuursrecht, Postbus 150, 9700 AD Groningen.</text:p>
            <text:p text:style-name="al"/>
            <text:p text:style-name="al">U kunt uw voorlopige voorziening ook digitaal aanvragen. Dat kan via website http://loket.rechtspraak.nl/bestuursrecht  (Beroep instellen bestuursrecht particulieren – Rechtbanken – Indienen verzoekschrift voorlopige voorziening). Ook hiervoor hebt u uw DigiD-code nodig. Als u nog geen DigiD-code hebt, kunt u deze hier ook aanvragen.</text:p>
            <text:p text:style-name="al"/>
            <text:p text:style-name="al">
            <text:span text:style-name="nadrukvet">Kosten voorlopige voorziening</text:span>
          </text:p>
            <text:p text:style-name="al">Het aanvragen van een voorlopige voorziening kost geld. U moet griffierecht betalen. De afdeling Bestuursrecht van de rechtbank Noord-Nederland kan u hierover meer informatie geven</text:p>
            <text:p text:style-name="al"/>
            <text:p text:style-name="al">
            <text:span text:style-name="nadrukvet">Heeft u nog vragen?</text:span>
          </text:p>
            <text:p text:style-name="al">Bel ons klantencontactcentrum op (0519) 29 88 88 en vraag naar de begraafplaatsadministratie. Wilt u liever een email sturen? Stuur deze dan naar info@noardeast-fryslan.nl ter attentie van de begraafplaatsadministratie.</text:p>
            <text:p text:style-name="al">U bereikt ons van maandag tot en met donderdag tussen 8.30 en 16.30 uur en op vrijdag tussen 8.30 en 12.00 uur.</text:p>
            <text:p text:style-name="al"/>
            <text:p text:style-name="al">U kan bij de administratie uiteraard ook terecht voor alle overige vragen over onze gemeentelijke begraafplaats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okkum, 3 maart 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9275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75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3/xml/MC-DRP-OverigeInformatie-Web-CB.xml</meta:user-defined>
    <meta:user-defined meta:name="OVERHEID.Gemeente/DC.creator">Noardeast-Fryslâ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oardeast-Fryslân</meta:user-defined>
    <meta:user-defined meta:name="OVERHEID.Gemeente/DCTERMS.publisher">Noardeast-Fryslân</meta:user-defined>
    <meta:user-defined meta:name="OVERHEID.TaxonomieBeleidsagendaDecentraal/OVERHEID.category">Ruimte en infrastructuur | Organisatie en beleid</meta:user-defined>
    <meta:user-defined meta:name="DCTERMS.abstract">Een aantal grafrechten zijn vervallen verklaard.</meta:user-defined>
    <dc:language>nl</dc:language>
    <meta:user-defined meta:name="OVERHEIDop.locatietype/OVERHEIDop.gebiedsmarkering">Gemeente</meta:user-defined>
    <meta:user-defined meta:name="DC.title">Publicatie vervallen grafrecht 2024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758</meta:user-defined>
    <meta:user-defined meta:name="OVERHEIDop.GmbID/DC.identifier">gmb-2025-92758</meta:user-defined>
    <meta:user-defined meta:name="OVERHEIDop.versieInformatie"/>
  </office:meta>
</office:document-meta>
</file>