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errein gelegen achter Zuiderdiep 94 te Nieuw-Buinen [BGR01R01660] Borger R 1660 , het inrichten van een camper overnachtings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260</text:p>
            <text:p text:style-name="common-al"/>
            <text:p text:style-name="common-al">
            <text:span text:style-name="nadrukvet">Ontvangen op:</text:span> 02-03-2025</text:p>
            <text:p text:style-name="common-al"/>
            <text:p text:style-name="common-al">
            <text:span text:style-name="nadrukvet">Locatie:</text:span> Terrein gelegen achter Zuiderdiep 94 te Nieuw-Buinen [BGR01R01660] Borger R 1660</text:p>
            <text:p text:style-name="common-al"/>
            <text:p text:style-name="common-al">
            <text:span text:style-name="nadrukvet">Projectomschrijving:</text:span> het inrichten van een camper overnachtingsplaat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27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60</meta:user-defined>
    <meta:user-defined meta:name="DCTERMS.abstract">Terrein gelegen achter Zuiderdiep 94 te Nieuw-Buinen (kadastrale sectie BGR R 1660) - het inrichten van een camper overnachtingsplaa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errein gelegen achter Zuiderdiep 94 te Nieuw-Buinen [BGR01R01660] Borger R 1660 , het inrichten van een camper overnachtingsplaats</meta:user-defined>
    <meta:user-defined meta:name="DCTERMS.W3CDTF/DCTERMS.available">2025-03-05</meta:user-defined>
    <meta:user-defined meta:name="DCTERMS.W3CDTF/OVERHEIDop.jaargang">2025</meta:user-defined>
    <meta:user-defined meta:name="OVERHEIDop.publicationIssue">92753</meta:user-defined>
    <meta:user-defined meta:name="OVERHEIDop.GmbID/DC.identifier">gmb-2025-92753</meta:user-defined>
    <meta:user-defined meta:name="OVERHEIDop.versieInformatie"/>
  </office:meta>
</office:document-meta>
</file>