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Papageno Zomerconcert op 23 augustus 2025 van 11.00 uur tot 23.00 uur op het terrein van restaurant “Rust Wat” aan de Schapendrift 7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Papageno Zomerconcert op 23 augustus 2025 van 11.00 uur tot 23.00 uur op het terrein van restaurant “Rust Wat” aan de Schapendrift 79, verzonden op 27 februari 2025; <text:span text:style-name="nadrukvet"/></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7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Papageno Zomerconcert op 23 augustus 2025 van 11.00 uur tot 23.00 uur op het terrein van restaurant “Rust Wat” aan de Schapendrift 79</meta:user-defined>
    <meta:user-defined meta:name="DCTERMS.W3CDTF/DCTERMS.available">2025-03-05</meta:user-defined>
    <meta:user-defined meta:name="DCTERMS.W3CDTF/OVERHEIDop.jaargang">2025</meta:user-defined>
    <meta:user-defined meta:name="OVERHEIDop.publicationIssue">92750</meta:user-defined>
    <meta:user-defined meta:name="OVERHEIDop.GmbID/DC.identifier">gmb-2025-92750</meta:user-defined>
    <meta:user-defined meta:name="OVERHEIDop.versieInformatie"/>
  </office:meta>
</office:document-meta>
</file>