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gemeente Noardeast-Frys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 </text:span>
          </text:p>
            <text:p text:style-name="common-al">gemeente Noardeast-Fryslan, door de gemeente, het houden van de finish etappe Franeker - Dokkum en start etappe Dokkum - Leeuwarden tijdens de 11-Stedenwandeltocht (besluit is verzonden op 3 maart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274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4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4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35</meta:user-defined>
    <dc:language>nl</dc:language>
    <meta:user-defined meta:name="OVERHEIDop.locatietype/OVERHEIDop.gebiedsmarkering">Gemeente</meta:user-defined>
    <meta:user-defined meta:name="DC.title">Evenementenvergunning gemeente Noardeast-Frysla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2749</meta:user-defined>
    <meta:user-defined meta:name="OVERHEIDop.GmbID/DC.identifier">gmb-2025-92749</meta:user-defined>
    <meta:user-defined meta:name="OVERHEIDop.versieInformatie"/>
  </office:meta>
</office:document-meta>
</file>