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vv ontheffing 10 maart 2025 tm 30 mei 2025, Zuidersteeg, Schoolsteeg, Weeshuissteeg en Willem Eggert Centrum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besloten toestemming te verlenen voor een ontheffing Rvv locaties Zuidersteeg, Schoolsteeg, Weeshuissteeg en Willem Eggert Centrum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7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37</meta:user-defined>
    <meta:user-defined meta:name="DCTERMS.abstract">Betreft:  besluit op locatie Zuidersteeg, Schoolsteeg, Weeshuissteeg en Willem Eggert Centrum te Purmer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een Rvv ontheffing 10 maart 2025 tm 30 mei 2025, Zuidersteeg, Schoolsteeg, Weeshuissteeg en Willem Eggert Centrum te Purmerend</meta:user-defined>
    <meta:user-defined meta:name="OVERHEIDop.datumEindeReactietermijn">2025-04-14</meta:user-defined>
    <meta:user-defined meta:name="OVERHEIDop.terinzageleggingBG">https://jeleefomgeving.nl/inzien/001801582/399ab4fe-89e5-4d11-83d9-6d64c260ba9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48</meta:user-defined>
    <meta:user-defined meta:name="OVERHEIDop.GmbID/DC.identifier">gmb-2025-92748</meta:user-defined>
    <meta:user-defined meta:name="OVERHEIDop.versieInformatie"/>
  </office:meta>
</office:document-meta>
</file>