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6-1">
      <text:list-level-style-bullet style:num-suffix="" text:bullet-char="​" text:level="1">
        <style:list-level-properties text:min-label-width="10mm"/>
      </text:list-level-style-bullet>
    </text:list-style>
    <text:list-style style:name="id1-3-2-2-1-66-2">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2">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deelautoplaatsen Greenwheels Schiedam 2025</text:p>
      <text:section text:name="regeling_id1-3-2" text:style-name="regeling">
        <text:section text:name="aanhef_id1-3-2-1" text:style-name="aanhef">
          <text:section text:name="afkondiging_id1-3-2-1-1" text:style-name="afkondiging">
            <text:p text:style-name="afkondiging_top"/>
            <text:p text:style-name="al">Kenmerk: 25BW000042</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het besluit van burgemeester en wethouders van 12 december 2023”, waarin deze het nemen van besluiten zoals bedoeld in artikel 18 van de Wegenverkeerswet, mandateren aan de manager Ruimtelijke Ordening en Beleid;</text:p>
              </text:list-item>
              <text:list-item text:style-override="id1-3-2-2-1-5-3">
                <text:number>•</text:number>
                <text:p text:style-name="al">artikel 2, lid 1 van de Parkeerverordening Gemeente Schiedam 2013 ingevolge het college, bij openbaar te maken besluit, weggedeelten kan aanwijzen die bestemd zijn voor het parkeren door vergunninghouders;</text:p>
              </text:list-item>
              <text:list-item text:style-override="id1-3-2-2-1-5-4">
                <text:number>•</text:number>
                <text:p text:style-name="al">De maatregel wordt genomen op basis van de belangen van artikel 2 van de Wegenverkeerswet 1994 (later te noemen WVW 1994)</text:p>
              </text:list-item>
              <text:list-item text:style-override="id1-3-2-2-1-5-5">
                <text:number>•</text:number>
                <text:p text:style-name="al">het zoveel mogelijk waarborgen van de vrijheid van het verkeer;</text:p>
              </text:list-item>
              <text:list-item text:style-override="id1-3-2-2-1-5-6">
                <text:number>•</text:number>
                <text:p text:style-name="al">artikel 12 onder a van het Besluit Administratieve Bepalingen inzake het Wegverkeer (hierna: BABW), dat het plaatsen of verwijderen van borden model E09 van Bijlage 1 van het Regelement verkeersregels en Verkeerstekens (hierna: RVV 1990) moet geschieden krachtens een verkeersbesluit;</text:p>
              </text:list-item>
              <text:list-item text:style-override="id1-3-2-2-1-5-7">
                <text:number>•</text:number>
                <text:p text:style-name="al">artikel 24 van het BABW ingevolge verkeersbesluiten worden genomen na overleg met een gemachtigde van de korpschef van de politie Rijnmond.</text:p>
              </text:list-item>
            </text:list>
            <text:p text:style-name="common-al"/>
            <text:list text:style-name="id1-3-2-2-1-7">
              <text:list-item text:style-override="id1-3-2-2-1-7-1">
                <text:number/>
                <text:p text:style-name="al"/>
              </text:list-item>
              <text:list-item text:style-override="id1-3-2-2-1-7-2">
                <text:number/>
                <text:p text:style-name="al"/>
              </text:list-item>
              <text:list-item text:style-override="id1-3-2-2-1-7-3">
                <text:number/>
                <text:p text:style-name="al"/>
              </text:list-item>
              <text:list-item text:style-override="id1-3-2-2-1-7-4">
                <text:number/>
                <text:p text:style-name="al">
                <text:span text:style-name="nadrukvet">Overwegende:</text:span>
              </text:p>
              </text:list-item>
              <text:list-item text:style-override="id1-3-2-2-1-7-5">
                <text:number/>
                <text:p text:style-name="al"/>
              </text:list-item>
            </text:list>
            <text:p text:style-name="common-al"> - dat deelautoaanbieder Greenwheels, gelet op: </text:p>
            <text:p text:style-name="common-al">o de gegroeide gebruikersaantallen en bezetting in Schiedam;</text:p>
            <text:p text:style-name="common-al">o de verwachte groei van gebruik van deelmobiliteit in bestaande buurten in de komende jaren; </text:p>
            <text:p text:style-name="common-al">o de groei van de stad met verschillende nieuwbouwplannen;</text:p>
            <text:p text:style-name="common-al">o de positieve grondhouding van de gemeente tegenover deelmobiliteit,</text:p>
            <text:p text:style-name="common-al">de gemeente Schiedam heeft verzocht om uitbreiding van het aantal standplaatsen in de stad;</text:p>
            <text:p text:style-name="common-al">- dat het voor de bedrijfsvoering van deelautoaanbieder Greenwheels noodzakelijk is dat de auto’s die bestemd zijn voor gedeeld gebruik een vaste parkeerplaats hebben;</text:p>
            <text:p text:style-name="common-al">- dat het systeem van deelmobiliteit bijdraagt aan het verminderen van het autobezit, waardoor meer openbare ruimte ontstaat die voor andere openbare doeleinden kan worden gebruikt;</text:p>
            <text:p text:style-name="common-al">- dat de gemeente Schiedam vanuit haar parkeerbeleid en de mobiliteitsvisie het systeem van deelauto’s ondersteunt;</text:p>
            <text:p text:style-name="common-al">- dat het bevorderen van deelmobiliteit bijdraagt aan de realisatie van en leefbaarheid binnen nieuwe woningbouwontwikkelingen;</text:p>
            <text:p text:style-name="common-al">- dat de door Greenwheels verzochte en met de gemeente Schiedam afgestemde standplaatslocaties bijdragen aan een betere bereikbaarheid en spreiding van deelauto’s in de gehele stad;</text:p>
            <text:p text:style-name="common-al"/>
            <text:list text:style-name="id1-3-2-2-1-20">
              <text:list-item text:style-override="id1-3-2-2-1-20-1">
                <text:number/>
                <text:p text:style-name="al"/>
              </text:list-item>
            </text:list>
            <text:p text:style-name="common-al">Nemen, gelet op het voorgaand, het volgende: </text:p>
            <text:list text:style-name="id1-3-2-2-1-22">
              <text:list-item text:style-override="id1-3-2-2-1-22-1">
                <text:number/>
                <text:p text:style-name="al"/>
              </text:list-item>
            </text:list>
            <text:p text:style-name="common-al">
            <text:span text:style-name="nadrukvet">Besluit:</text:span>
          </text:p>
            <text:p text:style-name="common-al">1. de volgende locaties aan te wijzen als parkeergelegenheid bedoeld voor een deelauto van aanbieder Greenwheels door het plaatsen van een verkeersbord E09 zoals omschreven in bijlage I bij het RVV 1990 en het onderbord met de tekst “Deelauto – Greenwheels”:</text:p>
            <text:p text:style-name="common-al"/>
            <text:p text:style-name="common-al">Centrum/Oost</text:p>
            <text:p text:style-name="common-al">a. Baan, ten zuiden van de uitrit van de St. Janshof</text:p>
            <text:p text:style-name="common-al">b. Lange Nieuwstraat, tegenover nr. 61 aan de parkzijde</text:p>
            <text:p text:style-name="common-al">c. Emmastraat, tegenover nr. 26</text:p>
            <text:p text:style-name="common-al">d. Noordvest, nabij nr. 34</text:p>
            <text:p text:style-name="common-al">e. Snelliussingel tegenover nr. 190, nabij kruising met de Van Swindensingel</text:p>
            <text:p text:style-name="common-al">f. Westerkade, ter hoogte van nr. 32</text:p>
            <text:p text:style-name="common-al">g. Westmolenplaats, nabij de uitrit van het parkeerterrein</text:p>
            <text:p text:style-name="common-al">h. Kethelstraat, tegenover nr. 30 nabij kruising met Vellevest</text:p>
            <text:p text:style-name="common-al"/>
            <text:p text:style-name="common-al">West/Zuid</text:p>
            <text:p text:style-name="common-al">i. Jan van Avennesstraat, tegenover nr. 32, nabij kruising met de Aleidastraat</text:p>
            <text:p text:style-name="common-al">j. Vlaardingerdijk 147, ter hoogte van metrostation Troelstralaan, bij laadpaal SGZH2-07284</text:p>
            <text:p text:style-name="common-al">k. Vlaardingerdijk, ter hoogte van nr. 48</text:p>
            <text:p text:style-name="common-al"/>
            <text:p text:style-name="common-al">Nieuwland/Harga</text:p>
            <text:p text:style-name="common-al">l. Burgemeester Honnerlage Gretelaan, ter hoogte van metrostation Parkweg</text:p>
            <text:p text:style-name="common-al">m. Burgemeester Honnerlage Gretelaan, nabij de rotonde Nieuwe Damlaan</text:p>
            <text:p text:style-name="common-al">n. Dr. Wibautplein, nabij kruising met P.J. Troelstralaan</text:p>
            <text:p text:style-name="common-al"/>
            <text:p text:style-name="common-al">Kethel/Groenoord</text:p>
            <text:p text:style-name="common-al">o. Bachplein, tegenover flat nr. 4/Groen naast fietsoversteek</text:p>
            <text:p text:style-name="common-al">p. Schiedamseweg, tegenover nr. 28</text:p>
            <text:p text:style-name="common-al"/>
            <text:p text:style-name="common-al">Woudhoek/Spaland/Sveaparken</text:p>
            <text:p text:style-name="common-al">q. De Akkers, tegenover nr. 22, ten noorden van het Akkerpad</text:p>
            <text:p text:style-name="common-al">r. Ary Koplaan, tegenover nr. 39</text:p>
            <text:p text:style-name="common-al">s. Hammerdal, tegenover nr. 1, bij nieuw te realiseren laadpaal</text:p>
            <text:p text:style-name="common-al">t. Kamilleveld, tegenover nr. 29</text:p>
            <text:p text:style-name="common-al">u. Kolenbranderstraat, tegenover nr. 45</text:p>
            <text:p text:style-name="common-al">v. Muiderslotstraat, tegenover nr. 1, nabij kruising met Slot Moermondstraat</text:p>
            <text:p text:style-name="common-al">w. Ringvaart, zijde Zwaluwlaan naast de fietsdoorsteek richting de rotonde Slimme Watering</text:p>
            <text:p text:style-name="common-al">x. Voorberghlaan, tegenover nr. 30</text:p>
            <text:p text:style-name="common-al">y. Vuurvlinderhof, nabij de oversteekplaats Slimme Watering</text:p>
            <text:p text:style-name="common-al"/>
            <text:p text:style-name="common-al">2. De besluiten van 26 mei 2023 en 26 augustus 2022 “tot het aanleggen van twee parkeerplaatsen met oplaadvoorziening, exclusief voor elektrisch aangedreven – en hybride elektrische motorvoertuigen” aan respectievelijk de Hammerdal 1 en Vlaardingerdijk 147 te wijzigen in: “tot het aanleggen van één parkeerplaats met oplaadvoorziening, exclusief voor elektrisch aangedreven – en hybride elektrische motorvoertuigen”</text:p>
            <text:p text:style-name="common-al"/>
            <text:list text:style-name="id1-3-2-2-1-63">
              <text:list-item text:style-override="id1-3-2-2-1-63-1">
                <text:number/>
                <text:p text:style-name="al"/>
              </text:list-item>
            </text:list>
            <text:p text:style-name="common-al">
            <text:span text:style-name="nadrukvet">Bezwaar:</text:span>
            <text:span text:style-name="nadrukvet"/>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 text:style-name="id1-3-2-2-1-66">
              <text:list-item text:style-override="id1-3-2-2-1-66-1">
                <text:number/>
                <text:p text:style-name="al"/>
              </text:list-item>
              <text:list-item text:style-override="id1-3-2-2-1-66-2">
                <text:number/>
                <text:p text:style-name="al"/>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 text:style-name="id1-3-2-2-1-68">
              <text:list-item text:style-override="id1-3-2-2-1-68-1">
                <text:number/>
                <text:p text:style-name="al"/>
              </text:list-item>
            </text:list>
            <text:p text:style-name="common-al">burgemeester en wethouders van Schiedam,</text:p>
            <text:p text:style-name="common-al">namens dezen,</text:p>
            <text:p text:style-name="common-al">manager Ruimtelijke Ontwikkeling en Beleid</text:p>
            <text:list text:style-name="id1-3-2-2-1-72">
              <text:list-item text:style-override="id1-3-2-2-1-72-1">
                <text:number/>
                <text:p text:style-name="al"/>
              </text:list-item>
              <text:list-item text:style-override="id1-3-2-2-1-72-2">
                <text:number/>
                <text:p text:style-name="al"/>
              </text:list-item>
            </text:list>
            <text:p text:style-name="last-al">mr. P.J. Dullaart </text:p>
            <text:list text:style-name="id1-3-2-2-1-74">
              <text:list-item text:style-override="id1-3-2-2-1-74-1">
                <text:number/>
                <text:p text:style-name="al"/>
              </text:list-item>
              <text:list-item text:style-override="id1-3-2-2-1-74-2">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274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4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4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chiedam - deelautoplaatsen Greenwheels 2025 - Schi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BW000042</meta:user-defined>
    <meta:user-defined meta:name="DCTERMS.abstract">aanwijzing deelautoplaatsen Greenwheels op meerdere wegen in Schiedam</meta:user-defined>
    <meta:user-defined meta:name="OVERHEIDop.verkeersbordcode">E9</meta:user-defined>
    <dc:language>nl</dc:language>
    <meta:user-defined meta:name="OVERHEIDop.locatietype/OVERHEIDop.gebiedsmarkering">Vlak</meta:user-defined>
    <meta:user-defined meta:name="DC.title">Verkeersbesluit deelautoplaatsen Greenwheels Schiedam 2025</meta:user-defined>
    <meta:user-defined meta:name="DCTERMS.W3CDTF/DCTERMS.available">2025-03-05</meta:user-defined>
    <meta:user-defined meta:name="OVERHEIDop.externeBijlage">locaties deelautoplaatsen Greenwheels 2025|exb-2025-8112</meta:user-defined>
    <meta:user-defined meta:name="OVERHEIDop.externeBijlage">ondertekend besluit|exb-2025-8113</meta:user-defined>
    <meta:user-defined meta:name="DCTERMS.W3CDTF/OVERHEIDop.jaargang">2025</meta:user-defined>
    <meta:user-defined meta:name="OVERHEIDop.publicationIssue">92744</meta:user-defined>
    <meta:user-defined meta:name="OVERHEIDop.GmbID/DC.identifier">gmb-2025-92744</meta:user-defined>
    <meta:user-defined meta:name="OVERHEIDop.versieInformatie"/>
  </office:meta>
</office:document-meta>
</file>