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fbreken oude dakkapel en plaatsen nieuwe dakkapel met nokverhoging, Schutterlaan 86 5632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611 </text:p>
            <text:p text:style-name="common-al"> Omschrijving: afbreken oude dakkapel en plaatsen nieuwe dakkapel met nokverho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tterlaan 86 5632JV Eindhoven</text:p>
              </text:list-item>
            </text:list>
            <text:p text:style-name="common-al"> Datum ontvangst: 01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73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11</meta:user-defined>
    <meta:user-defined meta:name="DCTERMS.abstract">afbreken oude dakkapel en plaatsen nieuwe dakkapel met nokverhoging</meta:user-defined>
    <dc:language>nl</dc:language>
    <meta:user-defined meta:name="OVERHEIDop.locatietype/OVERHEIDop.gebiedsmarkering">Punt</meta:user-defined>
    <meta:user-defined meta:name="DC.title">Ingediende aanvraag omgevingsvergunning: afbreken oude dakkapel en plaatsen nieuwe dakkapel met nokverhoging, Schutterlaan 86 5632JV Eindhov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38</meta:user-defined>
    <meta:user-defined meta:name="OVERHEIDop.GmbID/DC.identifier">gmb-2025-92738</meta:user-defined>
    <meta:user-defined meta:name="OVERHEIDop.versieInformatie"/>
  </office:meta>
</office:document-meta>
</file>