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Kennemerlaan 95, 1972 EK IJmuiden, plaatsen reclam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Kennemerlaan 95, 1972 EK IJmuiden, plaatsen reclame gevel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IJmuiden</text:span>
          </text:p>
            <text:p text:style-name="last-al">Kennemerlaan 95, 1972 EK IJmuiden, plaatsen reclame gevel 045318521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273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5210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Kennemerlaan 95, 1972 EK IJmuiden, plaatsen reclame gev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35</meta:user-defined>
    <meta:user-defined meta:name="OVERHEIDop.GmbID/DC.identifier">gmb-2025-92735</meta:user-defined>
    <meta:user-defined meta:name="OVERHEIDop.versieInformatie"/>
  </office:meta>
</office:document-meta>
</file>