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or Mulderstraat 12, 5962AH Melderslo, aangevraagde Omgevingsvergunning (28 febr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bouwen van een woning betreft de volgende activiteit(en)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92732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73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73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130</meta:user-defined>
    <meta:user-defined meta:name="DCTERMS.abstract">Betreft: Aanvraag op locatie Rector Mulderstraat 12, 5962AH Melderslo</meta:user-defined>
    <dc:language>nl</dc:language>
    <meta:user-defined meta:name="OVERHEIDop.locatietype/OVERHEIDop.gebiedsmarkering">Vlak</meta:user-defined>
    <meta:user-defined meta:name="DC.title">Rector Mulderstraat 12, 5962AH Melderslo, aangevraagde Omgevingsvergunning (28 februari 2025)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732</meta:user-defined>
    <meta:user-defined meta:name="OVERHEIDop.GmbID/DC.identifier">gmb-2025-92732</meta:user-defined>
    <meta:user-defined meta:name="OVERHEIDop.versieInformatie"/>
  </office:meta>
</office:document-meta>
</file>