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Johannes Verhulststraat 21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Stedin</text:p>
            <text:p text:style-name="common-al">Zaaknummer: 13591009</text:p>
            <text:p text:style-name="common-al">DSO nummer: 2025022400599</text:p>
            <text:p text:style-name="common-al">Ontvangstdatum melding: 24-02-2025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2727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27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603647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graven bodem - Johannes Verhulststraat 21, Amsterdam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27</meta:user-defined>
    <meta:user-defined meta:name="OVERHEIDop.GmbID/DC.identifier">gmb-2025-92727</meta:user-defined>
    <meta:user-defined meta:name="OVERHEIDop.versieInformatie"/>
  </office:meta>
</office:document-meta>
</file>